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koop van vuurwerk Molenvliet 4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789</text:p>
            <text:p text:style-name="common-al">Voor de activiteit: verkoop van vuurwerk, het afleveren van vuurwerk of ter beschikking stellen van vuurwerk, uitsluitend aan consumenten</text:p>
            <text:p text:style-name="common-al">Op: zaterdag 28 december 2024, maandag 30 december 2024 en dinsdag 31 december 2024 tussen 06.00 uur en 22.00 uur</text:p>
            <text:p text:style-name="common-al">Locatie: Molenvliet 43  Zwijndrecht </text:p>
            <text:p text:style-name="common-al">Datum besluit: 18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789</meta:user-defined>
    <dc:language>nl</dc:language>
    <meta:user-defined meta:name="OVERHEIDop.locatietype/OVERHEIDop.gebiedsmarkering">Adres</meta:user-defined>
    <meta:user-defined meta:name="DC.title">Verleende vergunning voor verkoop van vuurwerk Molenvliet 43  Zwijndrecht</meta:user-defined>
    <meta:user-defined meta:name="DCTERMS.W3CDTF/DCTERMS.available">2024-09-25</meta:user-defined>
    <meta:user-defined meta:name="DCTERMS.W3CDTF/OVERHEIDop.jaargang">2024</meta:user-defined>
    <meta:user-defined meta:name="OVERHEIDop.publicationIssue">404180</meta:user-defined>
    <meta:user-defined meta:name="OVERHEIDop.GmbID/DC.identifier">gmb-2024-404180</meta:user-defined>
    <meta:user-defined meta:name="OVERHEIDop.versieInformatie"/>
  </office:meta>
</office:document-meta>
</file>