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anden van afval in het kader van een vreugdevuur, Parkstraat (sectie A 9465)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ntheffing stookverbod heeft ontvangen:</text:p>
            <text:p text:style-name="common-al">
            <text:span text:style-name="nadrukvet">Parkstraat (sectie A 9465) te Steyl</text:span>
          </text:p>
            <text:p text:style-name="common-al">Voor het verbranden van afval (pallets) in het kader van een vreugdevuur op 7 november 2024</text:p>
            <text:p text:style-name="common-al">Ontvangen op 18 september 2024</text:p>
            <text:p text:style-name="common-al">Kenmerk Z2024-03731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417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3731</meta:user-defined>
    <meta:user-defined meta:name="DCTERMS.abstract">Betreft: Aanvraag op locatie Parkstraat (sectie A 9465) te Steyl</meta:user-defined>
    <dc:language>nl</dc:language>
    <meta:user-defined meta:name="OVERHEIDop.locatietype/OVERHEIDop.gebiedsmarkering">Punt</meta:user-defined>
    <meta:user-defined meta:name="DC.title">Aanvraag vergunning voor het verbranden van afval in het kader van een vreugdevuur, Parkstraat (sectie A 9465) te Stey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76</meta:user-defined>
    <meta:user-defined meta:name="OVERHEIDop.GmbID/DC.identifier">gmb-2024-404176</meta:user-defined>
    <meta:user-defined meta:name="OVERHEIDop.versieInformatie"/>
  </office:meta>
</office:document-meta>
</file>