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7 essen, Veneweg 1, De Maten 8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Veneweg 1, De Maten 8 Kampen</text:p>
            <text:p text:style-name="common-al">
            <text:span text:style-name="nadrukvet">Zaakomschrijving:</text:span> het kappen van 7 essen (4 essen ingang en hoofdveld KHC, Veneweg 1, bij DOS veld 3 2 essen en veld 4 1 es, De Maten 8</text:p>
            <text:p text:style-name="common-al">
            <text:span text:style-name="nadrukvet">Zaaknummer:</text:span> 58525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52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5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7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7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7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5252024</meta:user-defined>
    <meta:user-defined meta:name="DCTERMS.abstract">het kappen van 7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7 essen, Veneweg 1, De Maten 8 Kampen</meta:user-defined>
    <meta:user-defined meta:name="DCTERMS.W3CDTF/DCTERMS.available">2024-09-24</meta:user-defined>
    <meta:user-defined meta:name="DCTERMS.W3CDTF/OVERHEIDop.jaargang">2024</meta:user-defined>
    <meta:user-defined meta:name="OVERHEIDop.publicationIssue">404173</meta:user-defined>
    <meta:user-defined meta:name="OVERHEIDop.GmbID/DC.identifier">gmb-2024-404173</meta:user-defined>
    <meta:user-defined meta:name="OVERHEIDop.versieInformatie"/>
  </office:meta>
</office:document-meta>
</file>