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prichten van een praktijkruimte aan huis voor het uitoefenen van het beroep 'leefstijlcoach' aan Laaibeemden 33 5529BB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9-2024 een omgevingsvergunning verleend. De gemeente geeft hiermee toestemming voor het oprichten van een praktijkruimte aan huis voor het uitoefenen van het beroep 'leefstijlcoach' aan Laaibeemden 33 5529BB Casteren. Het kenmerk van de gemeente voor deze zaak is ZBLA2024-00143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417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7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7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434</meta:user-defined>
    <meta:user-defined meta:name="DCTERMS.abstract">oprichten van een praktijkruimte aan huis voor het uitoefenen van het beroep 'leefstijlcoach'</meta:user-defined>
    <dc:language>nl</dc:language>
    <meta:user-defined meta:name="OVERHEIDop.locatietype/OVERHEIDop.gebiedsmarkering">Vlak</meta:user-defined>
    <meta:user-defined meta:name="OVERHEIDop.locatietype/OVERHEIDop.gebiedsmarkering">Punt</meta:user-defined>
    <meta:user-defined meta:name="DC.title">Vergunning voor het oprichten van een praktijkruimte aan huis voor het uitoefenen van het beroep 'leefstijlcoach' aan Laaibeemden 33 5529BB Casteren</meta:user-defined>
    <meta:user-defined meta:name="DCTERMS.W3CDTF/DCTERMS.available">2024-09-24</meta:user-defined>
    <meta:user-defined meta:name="DCTERMS.W3CDTF/OVERHEIDop.jaargang">2024</meta:user-defined>
    <meta:user-defined meta:name="OVERHEIDop.publicationIssue">404171</meta:user-defined>
    <meta:user-defined meta:name="OVERHEIDop.GmbID/DC.identifier">gmb-2024-404171</meta:user-defined>
    <meta:user-defined meta:name="OVERHEIDop.versieInformatie"/>
  </office:meta>
</office:document-meta>
</file>