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gewijzigde vergunning) Aalbespad of Sportlaan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5513/18646</text:p>
            <text:p text:style-name="common-al">Voor de activiteit: 'Halloween' in Heerjansdam</text:p>
            <text:p text:style-name="common-al">Op: 2 november 2024 van 18.00 uur tot 21.30 uur</text:p>
            <text:p text:style-name="common-al">Locatie: in de speeltuin aan het Aalbespad in Heerjansdam. Bij slecht weer wordt als alternatieve locatie gebruikgemaakt van het plein voor 'Rajubibos' aan de Sportlaan in Heerjansdam. </text:p>
            <text:p text:style-name="common-al">Datum besluit: 18 sept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416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6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6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5513/18646</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 gewijzigde vergunning) Aalbespad of Sportlaan Heerjansdam</meta:user-defined>
    <meta:user-defined meta:name="DCTERMS.W3CDTF/DCTERMS.available">2024-09-25</meta:user-defined>
    <meta:user-defined meta:name="DCTERMS.W3CDTF/OVERHEIDop.jaargang">2024</meta:user-defined>
    <meta:user-defined meta:name="OVERHEIDop.publicationIssue">404169</meta:user-defined>
    <meta:user-defined meta:name="OVERHEIDop.GmbID/DC.identifier">gmb-2024-404169</meta:user-defined>
    <meta:user-defined meta:name="OVERHEIDop.versieInformatie"/>
  </office:meta>
</office:document-meta>
</file>