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heffing sluitingstijd Parklaan 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5779 / 20901</text:p>
            <text:p text:style-name="common-al">Voor de activiteit: Ontheffing sluitingstijd</text:p>
            <text:p text:style-name="common-al">Op: 25 oktober op 26 oktober 2024 van 02.00 tot 03.00 uur</text:p>
            <text:p text:style-name="common-al">Locatie: Parklaan 1   Zwijndrecht </text:p>
            <text:p text:style-name="common-al">Datum besluit: 17 sept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416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6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6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5779 / 20901</meta:user-defined>
    <dc:language>nl</dc:language>
    <meta:user-defined meta:name="OVERHEIDop.locatietype/OVERHEIDop.gebiedsmarkering">Adres</meta:user-defined>
    <meta:user-defined meta:name="DC.title">Verleende vergunning Ontheffing sluitingstijd Parklaan 1   Zwijndrecht</meta:user-defined>
    <meta:user-defined meta:name="DCTERMS.W3CDTF/DCTERMS.available">2024-09-25</meta:user-defined>
    <meta:user-defined meta:name="DCTERMS.W3CDTF/OVERHEIDop.jaargang">2024</meta:user-defined>
    <meta:user-defined meta:name="OVERHEIDop.publicationIssue">404167</meta:user-defined>
    <meta:user-defined meta:name="OVERHEIDop.GmbID/DC.identifier">gmb-2024-404167</meta:user-defined>
    <meta:user-defined meta:name="OVERHEIDop.versieInformatie"/>
  </office:meta>
</office:document-meta>
</file>