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gazon op de hoek Borneostraat en Sumatra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5888</text:p>
            <text:p text:style-name="common-al">Voor de activiteit: tijdelijk plaatsen van een bouwbord</text:p>
            <text:p text:style-name="common-al">Voor de periode van: 30 september 2024 tot 01 januari 2027</text:p>
            <text:p text:style-name="common-al">Locatie: op het gazon op de hoek Borneostraat en Sumatralaan   Zwijndrecht</text:p>
            <text:p text:style-name="common-al">Datum besluit: 19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5888</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op het gazon op de hoek Borneostraat en Sumatralaan   Zwijndrecht</meta:user-defined>
    <meta:user-defined meta:name="DCTERMS.W3CDTF/DCTERMS.available">2024-09-25</meta:user-defined>
    <meta:user-defined meta:name="DCTERMS.W3CDTF/OVERHEIDop.jaargang">2024</meta:user-defined>
    <meta:user-defined meta:name="OVERHEIDop.publicationIssue">404157</meta:user-defined>
    <meta:user-defined meta:name="OVERHEIDop.GmbID/DC.identifier">gmb-2024-404157</meta:user-defined>
    <meta:user-defined meta:name="OVERHEIDop.versieInformatie"/>
  </office:meta>
</office:document-meta>
</file>