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p de kade aan De Werf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94429</text:p>
            <text:p text:style-name="common-al">Voor de activiteit: plaatsen van een bouwkeet en sanitair</text:p>
            <text:p text:style-name="common-al">Voor de periode van: 23 september 2024 tot en met 01 augustus 2025</text:p>
            <text:p text:style-name="common-al">Locatie: op de kade aan De Werf   Zwijndrecht</text:p>
            <text:p text:style-name="common-al">Datum besluit: 19 sept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41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1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94429</meta:user-defined>
    <dc:language>nl</dc:language>
    <meta:user-defined meta:name="OVERHEIDop.locatietype/OVERHEIDop.gebiedsmarkering">Weg</meta:user-defined>
    <meta:user-defined meta:name="DC.title">Verleende vergunning gebruik openbare ruimte, op de kade aan De Werf   Zwijndrecht</meta:user-defined>
    <meta:user-defined meta:name="DCTERMS.W3CDTF/DCTERMS.available">2024-09-25</meta:user-defined>
    <meta:user-defined meta:name="DCTERMS.W3CDTF/OVERHEIDop.jaargang">2024</meta:user-defined>
    <meta:user-defined meta:name="OVERHEIDop.publicationIssue">404154</meta:user-defined>
    <meta:user-defined meta:name="OVERHEIDop.GmbID/DC.identifier">gmb-2024-404154</meta:user-defined>
    <meta:user-defined meta:name="OVERHEIDop.versieInformatie"/>
  </office:meta>
</office:document-meta>
</file>