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urtweg 12, 3941MC Doorn, Melding kleinschalig evenement voor het maken van filmopnamen op 15 oktober 2024 (RX2024-00002339, 17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urtweg 12, 3941MC Doorn, Melding kleinschalig evenement voor het maken van filmopnamen op 15 oktober 2024 (RX2024-00002339, 17 sept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415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339</meta:user-defined>
    <meta:user-defined meta:name="DCTERMS.abstract">Buurtweg 12, 3941MC Doorn, Melding kleinschalig evenement voor het maken van filmopnamen op 15 oktober 2024 (RX2024-00002339, 17 sept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urtweg 12, 3941MC Doorn, Melding kleinschalig evenement voor het maken van filmopnamen op 15 oktober 2024 (RX2024-00002339, 17 september 2024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51</meta:user-defined>
    <meta:user-defined meta:name="OVERHEIDop.GmbID/DC.identifier">gmb-2024-404151</meta:user-defined>
    <meta:user-defined meta:name="OVERHEIDop.versieInformatie"/>
  </office:meta>
</office:document-meta>
</file>