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lein Julianaweg - Nassaulaan, Doorn, Evenementenvergunning voor het houden van een buurtfeest op 12 oktober 2024 (RX2024-00002348, 18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lein Julianaweg - Nassaulaan, Doorn, Evenementenvergunning voor het houden van een buurtfeest op 12 oktober 2024 (RX2024-00002348, 18 sept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4149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14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14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2348</meta:user-defined>
    <meta:user-defined meta:name="DCTERMS.abstract">Plein Julianaweg - Nassaulaan, Doorn, Evenementenvergunning voor het houden van een buurtfeest op 12 oktober 2024 (RX2024-00002348, 18 sept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lein Julianaweg - Nassaulaan, Doorn, Evenementenvergunning voor het houden van een buurtfeest op 12 oktober 2024 (RX2024-00002348, 18 september 2024)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149</meta:user-defined>
    <meta:user-defined meta:name="OVERHEIDop.GmbID/DC.identifier">gmb-2024-404149</meta:user-defined>
    <meta:user-defined meta:name="OVERHEIDop.versieInformatie"/>
  </office:meta>
</office:document-meta>
</file>