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eminarieterrein, Driebergen-Rijsenburg, Melding kleinschalig evenement in het kader van Nationale Sportweek op 26 september 2024 (RX2024-00002351, 1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eminarieterrein, Driebergen-Rijsenburg, Melding kleinschalig evenement in het kader van Nationale Sportweek op 26 september 2024 (RX2024-00002351, 19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41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351</meta:user-defined>
    <meta:user-defined meta:name="DCTERMS.abstract">Seminarieterrein, Driebergen-Rijsenburg, Melding kleinschalig evenement in het kader van Nationale Sportweek op 26 september 2024 (RX2024-00002351, 19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eminarieterrein, Driebergen-Rijsenburg, Melding kleinschalig evenement in het kader van Nationale Sportweek op 26 september 2024 (RX2024-00002351, 19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45</meta:user-defined>
    <meta:user-defined meta:name="OVERHEIDop.GmbID/DC.identifier">gmb-2024-404145</meta:user-defined>
    <meta:user-defined meta:name="OVERHEIDop.versieInformatie"/>
  </office:meta>
</office:document-meta>
</file>