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van HandicapNL op 23 september 2024 (RX2024-00002358, 1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van HandicapNL op 23 september 2024 (RX2024-00002358, 19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41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358</meta:user-defined>
    <meta:user-defined meta:name="DCTERMS.abstract">Gemeente Utrechtse Heuvelrug, Melding gebruik maken doorlopende collectevergunning van HandicapNL op 23 september 2024 (RX2024-00002358, 19 sept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van HandicapNL op 23 september 2024 (RX2024-00002358, 19 september 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40</meta:user-defined>
    <meta:user-defined meta:name="OVERHEIDop.GmbID/DC.identifier">gmb-2024-404140</meta:user-defined>
    <meta:user-defined meta:name="OVERHEIDop.versieInformatie"/>
  </office:meta>
</office:document-meta>
</file>