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Pinus vlakbij Kruiszwin 3128 en één berk en één Pinus vlakbij Kruiszwin 3131 (perceel N6901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ppen van één Pinus vlakbij Kruiszwin 3128 en één berk en één Pinus vlakbij Kruiszwin 3131 (perceel N6901) in Julianadorp</text:p>
            <text:p text:style-name="common-al">Datum ontvangst: 18-09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13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799</meta:user-defined>
    <meta:user-defined meta:name="DCTERMS.abstract">kappen van één Pinus vlakbij Kruiszwin 3128 en één berk en één Pinus vlakbij Kruiszwin 3131 (perceel N690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kappen van één Pinus vlakbij Kruiszwin 3128 en één berk en één Pinus vlakbij Kruiszwin 3131 (perceel N6901) in Julianadorp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34</meta:user-defined>
    <meta:user-defined meta:name="OVERHEIDop.GmbID/DC.identifier">gmb-2024-404134</meta:user-defined>
    <meta:user-defined meta:name="OVERHEIDop.versieInformatie"/>
  </office:meta>
</office:document-meta>
</file>