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locatie gemaal 2 - 6 vacuümgemaal Oosterwold - 5A. (Oosterwold), Paradijsvogelweg thv Fred.van Eed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een wijziging locatie gemaal 2 - 6 vacuümgemaal Oosterwold</text:p>
            <text:p text:style-name="common-al">
            <text:span text:style-name="nadrukvet">Locatie:</text:span> 5A. (Oosterwold), Paradijsvogelweg thv Fred.van Eedenweg 1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12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80</meta:user-defined>
    <meta:user-defined meta:name="DCTERMS.abstract">Gemeente Almere - aanvraag omgevingsvergunning - een wijziging locatie gemaal 2 - 6 vacuümgemaal Oosterwold - 5A. (Oosterwold), Paradijsvogelweg thv Fred.van Eedenweg 12</meta:user-defined>
    <dc:language>nl</dc:language>
    <meta:user-defined meta:name="OVERHEIDop.locatietype/OVERHEIDop.gebiedsmarkering">Punt</meta:user-defined>
    <meta:user-defined meta:name="DC.title">Gemeente Almere - aanvraag omgevingsvergunning - een wijziging locatie gemaal 2 - 6 vacuümgemaal Oosterwold - 5A. (Oosterwold), Paradijsvogelweg thv Fred.van Eedenweg 12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26</meta:user-defined>
    <meta:user-defined meta:name="OVERHEIDop.GmbID/DC.identifier">gmb-2024-404126</meta:user-defined>
    <meta:user-defined meta:name="OVERHEIDop.versieInformatie"/>
  </office:meta>
</office:document-meta>
</file>