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Moostscheiding 9, Someren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omeren maakt bekend dat er een melding ingevolge het Besluit activiteiten leefomgeving (Bal) is ontvangen.</text:p>
            <text:p text:style-name="common-al">Bedrijf: HMB B.V.</text:p>
            <text:p text:style-name="common-al">Locatie: Moostscheiding 9, Someren-Eind</text:p>
            <text:p text:style-name="common-al">Activiteit: MBA Saneren en MBA Graven &gt;I</text:p>
            <text:p text:style-name="common-al">Voor: Saneren van de bodem</text:p>
            <text:p text:style-name="common-al">Datum melding: 29 augustus 2024</text:p>
            <text:p text:style-name="common-al">DSO verzoeknummer: 2024091201240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 Z-2024-016241 en Z-2024-015409 gekoppeld. U dient bij correspondentie één van deze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412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2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2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241 en Z-2024-015409 </meta:user-defined>
    <dc:language>nl</dc:language>
    <meta:user-defined meta:name="OVERHEIDop.locatietype/OVERHEIDop.gebiedsmarkering">Adres</meta:user-defined>
    <meta:user-defined meta:name="DC.title">Gemeente Someren, melding Besluit activiteiten leefomgeving, Moostscheiding 9, Someren-Ein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23</meta:user-defined>
    <meta:user-defined meta:name="OVERHEIDop.GmbID/DC.identifier">gmb-2024-404123</meta:user-defined>
    <meta:user-defined meta:name="OVERHEIDop.versieInformatie"/>
  </office:meta>
</office:document-meta>
</file>