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illem de Zwijgerlaan 106, Castricum, het vergroten van de woning, verzenddatum 20 september 2024 (Z2024-0000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412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39</meta:user-defined>
    <meta:user-defined meta:name="DCTERMS.abstract">Willem de Zwijgerlaan 106, Castricum, het vergroten van de woning, verzenddatum 20 september 2024 (Z2024-00004639)</meta:user-defined>
    <dc:language>nl</dc:language>
    <meta:user-defined meta:name="OVERHEIDop.locatietype/OVERHEIDop.gebiedsmarkering">Vlak</meta:user-defined>
    <meta:user-defined meta:name="DC.title">Gemeente Castricum, aanvraag omgevingsvergunning (regulier) verleend, Willem de Zwijgerlaan 106, Castricum, het vergroten van de woning, verzenddatum 20 september 2024 (Z2024-00004639)</meta:user-defined>
    <meta:user-defined meta:name="DCTERMS.W3CDTF/DCTERMS.available">2024-09-24</meta:user-defined>
    <meta:user-defined meta:name="DCTERMS.W3CDTF/OVERHEIDop.jaargang">2024</meta:user-defined>
    <meta:user-defined meta:name="OVERHEIDop.publicationIssue">404121</meta:user-defined>
    <meta:user-defined meta:name="OVERHEIDop.GmbID/DC.identifier">gmb-2024-404121</meta:user-defined>
    <meta:user-defined meta:name="OVERHEIDop.versieInformatie"/>
  </office:meta>
</office:document-meta>
</file>