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et beeld 'Hans op de Laak' tegen de rechterzijgevel van het pand (zijnde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eilige Geeststraat 7, 5911JA Venlo</text:span>
          </text:p>
            <text:p text:style-name="common-al">Voor het plaatsen van het beeld 'Hans op de Laak' tegen de rechterzijgevel van het pand (zijnde een gemeentelijk monument)</text:p>
            <text:p text:style-name="common-al">Ontvangen op 18 september 2024</text:p>
            <text:p text:style-name="common-al">Kenmerk Z2024-037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11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733</meta:user-defined>
    <meta:user-defined meta:name="DCTERMS.abstract">Betreft: Aanvraag op locatie Heilige Geeststraat 7, 5911JA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het beeld 'Hans op de Laak' tegen de rechterzijgevel van het pand (zijnde een gemeentelijk monument)</meta:user-defined>
    <meta:user-defined meta:name="DCTERMS.W3CDTF/DCTERMS.available">2024-09-24</meta:user-defined>
    <meta:user-defined meta:name="DCTERMS.W3CDTF/OVERHEIDop.jaargang">2024</meta:user-defined>
    <meta:user-defined meta:name="OVERHEIDop.publicationIssue">404111</meta:user-defined>
    <meta:user-defined meta:name="OVERHEIDop.GmbID/DC.identifier">gmb-2024-404111</meta:user-defined>
    <meta:user-defined meta:name="OVERHEIDop.versieInformatie"/>
  </office:meta>
</office:document-meta>
</file>