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 een dakkapel met een verlegde nok op het dak aan de achterzijde van de woning, Jacob Roggeveenstraat 1 1782V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 Kennisgeving 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
				Jacob Roggeveenstraat 1 1782VM Den Helder, plaatsen  een dakkapel met een verlegde nok op het dak aan de achterzijde van de woning
				</text:p>
            <text:p text:style-name="common-al">Datum ontvangst: 18-09-2024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410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0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0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798</meta:user-defined>
    <meta:user-defined meta:name="DCTERMS.abstract">plaatsen  een dakkapel met een verlegde nok op het dak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aangevraagde omgevingsvergunning, plaatsen  een dakkapel met een verlegde nok op het dak aan de achterzijde van de woning, Jacob Roggeveenstraat 1 1782VM Den Helder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109</meta:user-defined>
    <meta:user-defined meta:name="OVERHEIDop.GmbID/DC.identifier">gmb-2024-404109</meta:user-defined>
    <meta:user-defined meta:name="OVERHEIDop.versieInformatie"/>
  </office:meta>
</office:document-meta>
</file>