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evelrenovatie aan het pand (zijnde een rijksmonument), Zwarteweg 2, 5915X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Zwarteweg 2, 5915XE Venlo</text:span>
          </text:p>
            <text:p text:style-name="common-al">Voor het uitvoeren van gevelrenovatie aan het pand (zijnde een rijksmonument)</text:p>
            <text:p text:style-name="common-al">Ontvangen op 18 september 2024</text:p>
            <text:p text:style-name="common-al">Kenmerk Z2024-0372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10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0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0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720</meta:user-defined>
    <meta:user-defined meta:name="DCTERMS.abstract">Betreft: Aanvraag op locatie Zwarteweg 2, 5915XE Venlo</meta:user-defined>
    <dc:language>nl</dc:language>
    <meta:user-defined meta:name="OVERHEIDop.locatietype/OVERHEIDop.gebiedsmarkering">Vlak</meta:user-defined>
    <meta:user-defined meta:name="DC.title">Aanvraag vergunning voor het uitvoeren van gevelrenovatie aan het pand (zijnde een rijksmonument), Zwarteweg 2, 5915XE Venlo</meta:user-defined>
    <meta:user-defined meta:name="DCTERMS.W3CDTF/DCTERMS.available">2024-09-24</meta:user-defined>
    <meta:user-defined meta:name="DCTERMS.W3CDTF/OVERHEIDop.jaargang">2024</meta:user-defined>
    <meta:user-defined meta:name="OVERHEIDop.publicationIssue">404108</meta:user-defined>
    <meta:user-defined meta:name="OVERHEIDop.GmbID/DC.identifier">gmb-2024-404108</meta:user-defined>
    <meta:user-defined meta:name="OVERHEIDop.versieInformatie"/>
  </office:meta>
</office:document-meta>
</file>