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 een dakkapel met een verlegde nok op het dak aan de achterzijde van de woning, Jacob Roggeveenstraat 3 1782VM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 Kennisgeving 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>
				Jacob Roggeveenstraat 3 1782VM Den Helder, plaatsen  een dakkapel met een verlegde nok op het dak aan de achterzijde van de woning
				</text:p>
            <text:p text:style-name="common-al">Datum ontvangst: 18-09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4106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106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2797</meta:user-defined>
    <meta:user-defined meta:name="DCTERMS.abstract">plaatsen  een dakkapel met een verlegde nok op het dak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plaatsen  een dakkapel met een verlegde nok op het dak aan de achterzijde van de woning, Jacob Roggeveenstraat 3 1782VM Den Helder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106</meta:user-defined>
    <meta:user-defined meta:name="OVERHEIDop.GmbID/DC.identifier">gmb-2024-404106</meta:user-defined>
    <meta:user-defined meta:name="OVERHEIDop.versieInformatie"/>
  </office:meta>
</office:document-meta>
</file>