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ttho Heldringstraat 3D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ttho Heldringstraat 3 E 101 1066AZ AmsterdamOttho Heldringstraat 3D-18</text:p>
            <text:p text:style-name="common-al">Looptijd :30-09-2024 t/m 18-10-2024</text:p>
            <text:p text:style-name="common-al">Verzonden naar aanvrager op: 19-09-2024</text:p>
            <text:p text:style-name="common-al">Kenmerk gemeente: Z/24/2829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293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9358</meta:user-defined>
    <meta:user-defined meta:name="DCTERMS.abstract">TVM parkeervak, Ottho Heldringstraat 3 E 101 1066AZ, 20240930, Ottho Heldringstraat 3D-18</meta:user-defined>
    <dc:language>nl</dc:language>
    <meta:user-defined meta:name="OVERHEIDop.locatietype/OVERHEIDop.gebiedsmarkering">Punt</meta:user-defined>
    <meta:user-defined meta:name="DC.title">Besluit apv vergunning Verleend - Ottho Heldringstraat 3D-18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02</meta:user-defined>
    <meta:user-defined meta:name="OVERHEIDop.GmbID/DC.identifier">gmb-2024-404102</meta:user-defined>
    <meta:user-defined meta:name="OVERHEIDop.versieInformatie"/>
  </office:meta>
</office:document-meta>
</file>