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Emmalaan 40 te Zuidhorn </text:p>
      <text:section text:name="regeling_id1-3-2" text:style-name="regeling">
        <text:section text:name="aanhef_id1-3-2-1" text:style-name="aanhef">
          <text:section text:name="context_id1-3-2-1-1" text:style-name="context">
            <text:p text:style-name="context.al">
            <text:span text:style-name="nadrukcur">Burgemeester en wethouders van de gemeente Westerkwartier, </text:span>
          </text:p>
            <text:p text:style-name="context_bottom"/>
          </text:section>
          <text:section text:name="considerans_id1-3-2-1-2" text:style-name="considerans">
            <text:p text:style-name="tussenkopcur">
            <text:span text:style-name="nadrukvet">Gelet op:</text:span>
          </text:p>
            <text:p text:style-name="considerans.al">artikel 18, lid 1 onder d van de Wegenverkeerswet 1994 (hierna WVW 1994) dat verkeersbesluiten worden genomen door burgemeester en wethouders voor zover zij betreffen het verkeer op wegen, welke niet in beheer zijn bij het Rijk, de Provincie of een waterschap; </text:p>
            <text:p text:style-name="considerans.al">artikel 15, lid 1 van de WVW 1994 dat de plaatsing van bij algemene maatregel van bestuur aangewezen verkeerstekens en onderborden, voor zover daardoor een gebod of verbod ontstaat, geschiedt krachtens een verkeersbesluit; </text:p>
            <text:p text:style-name="considerans.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considerans.al"> artikel 12 sub a van het Besluit administratieve bepalingen inzake het wegverkeer (hierna BABW) dat de plaatsing van E04 borden van Bijlage 1 van de Reglementen Verkeerstekens en Verkeersregels 1990 dienen te geschieden krachtens een verkeersbesluit; </text:p>
            <text:p text:style-name="considerans.al">artikel 24 van het Besluit administratieve bepalingen inzake het wegbeheer (hierna BAWB) ingevolge verkeersbesluiten worden genomen na overleg met een gemachtigde van de korpschef van de Nationale Politie Nederland, district Groningen; </text:p>
            <text:p text:style-name="considerans.al">
            <text:span text:style-name="nadrukvet">
              <text:span text:style-name="nadrukcur">Overwegende:</text:span>
            </text:span>
          </text:p>
            <text:p text:style-name="considerans.al">dat de provincies Groningen en Drenthe vervolgens namens de deelnemende gemeenten gezamenlijk één concessiehouder (Equans) hebben geselecteerd voor het realiseren en exploiteren van laadpalen;</text:p>
            <text:p text:style-name="considerans.al"> dat binnen de concessie sprake is van vier categorieën openbare laadlocaties: </text:p>
            <text:p text:style-name="considerans.al">1. Categorie ‘Aanvraag gestuurd’: openbare locaties die worden gerealiseerd op aanvraag van inwoners die geen laadpunt op eigen terrein kunnen realiseren;</text:p>
            <text:p text:style-name="considerans.al"> 2. Categorie ‘Strategische aanvraag’: openbare locaties waar veel parkerende bezoekers komen of worden verwacht;</text:p>
            <text:p text:style-name="considerans.al"> 3. Categorie ‘Datagestuurd bijplaatsen’: openbare locaties waar op basis van beschikbare verbruiksdata besloten is om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text:p>
            <text:p text:style-name="considerans.al"> dat de intentie is om te komen tot een sluitend netwerk van laadpalen; </text:p>
            <text:p text:style-name="considerans.al">dat voorgesteld wordt om vanuit de beschikbare parkeerruimte parkeerplaatsen te reserveren op grond van de Categorie ‘Dekkend netwerk’: openbare locaties die worden gerealiseerd met als doel tot een dekkend netwerk van laadinfrastructuur te komen;</text:p>
            <text:p text:style-name="considerans.al"> dat het gaat om één laadpaal (met twee oplaadaansluitingen) op het openbare parkeerterrein t.h.v. Emmalaan te Zuidhorn ter hoogte van huisnummer 40;</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Emmalaan 40 te Zuidhorn, zoals aangegeven op bijgaande situatietekening, zodanig dat twee auto’s opgeladen kunnen worden; </text:p>
            <text:list text:style-name="id1-3-2-2-1-2">
              <text:list-item text:style-override="id1-3-2-2-1-2-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 </text:p>
              </text:list-item>
              <text:list-item text:style-override="id1-3-2-2-1-2-2">
                <text:number>-</text:number>
                <text:p text:style-name="al">De parkeerplaats te markeren door middel van een vak indeling; </text:p>
              </text:list-item>
              <text:list-item text:style-override="id1-3-2-2-1-2-3">
                <text:number>-</text:number>
                <text:p text:style-name="al">De parkeervakken aan te brengen met een duidelijke belijning conform de aanbevelingen van het ASVV 2012; </text:p>
              </text:list-item>
              <text:list-item text:style-override="id1-3-2-2-1-2-4">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Emmalaan 40 te Zuidhorn.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23 januari 2024</text:span>
            <text:span text:style-name="datum"/>
          </text:p>
          </text:section>
          <text:section text:name="ondertekening_id1-3-2-3-2">
            <text:p><text:span text:style-name="functie">Namens burgemeester en wethouders van de gemeente Westerkwartier,</text:span></text:p>
            <text:p><text:span text:style-name="deze">D. Edeler,</text:span></text:p>
          </text:section>
          <text:section text:name="ondertekening_id1-3-2-3-3">
            <text:p><text:span text:style-name="deze">Teamleider Wegen,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item text:style-override="id1-3-2-4-5-2">
              <text:number>-</text:number>
              <text:p text:style-name="al">de dagtekening; </text:p>
            </text:list-item>
            <text:list-item text:style-override="id1-3-2-4-5-3">
              <text:number>-</text:number>
              <text:p text:style-name="al">een omschrijving van het besluit waartegen u bezwaar maakt; </text:p>
            </text:list-item>
            <text:list-item text:style-override="id1-3-2-4-5-4">
              <text:number>-</text:number>
              <text:p text:style-name="al">de gronden van het bezwaar; </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Verkeersbesluit Plaatsen van laadpaal elektrische voertuigen - Emmalaan 40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enbare laadpaal elektrische voertuigen Emmalaan 40 te Zuidhorn.</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Emmalaan 40 te Zuidhorn</meta:user-defined>
    <meta:user-defined meta:name="DCTERMS.W3CDTF/DCTERMS.available">2024-01-25</meta:user-defined>
    <meta:user-defined meta:name="DCTERMS.W3CDTF/OVERHEIDop.jaargang">2024</meta:user-defined>
    <meta:user-defined meta:name="OVERHEIDop.publicationIssue">40410</meta:user-defined>
    <meta:user-defined meta:name="OVERHEIDop.GmbID/DC.identifier">gmb-2024-40410</meta:user-defined>
    <meta:user-defined meta:name="OVERHEIDop.versieInformatie"/>
  </office:meta>
</office:document-meta>
</file>