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iddenweg 9 3 1098AA AmsterdamMiddenweg 9-3</text:p>
            <text:p text:style-name="common-al">Looptijd :28-09-2024 t/m 28-09-2024</text:p>
            <text:p text:style-name="common-al">Verzonden naar aanvrager op: 19-09-2024</text:p>
            <text:p text:style-name="common-al">Kenmerk gemeente: Z/24/28253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2537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09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09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09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5370</meta:user-defined>
    <meta:user-defined meta:name="DCTERMS.abstract">Object, Middenweg 9 3 1098AA, 20240928, Middenweg 9-3</meta:user-defined>
    <dc:language>nl</dc:language>
    <meta:user-defined meta:name="OVERHEIDop.locatietype/OVERHEIDop.gebiedsmarkering">Punt</meta:user-defined>
    <meta:user-defined meta:name="DC.title">Besluit apv vergunning Verleend - Middenweg 9-3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092</meta:user-defined>
    <meta:user-defined meta:name="OVERHEIDop.GmbID/DC.identifier">gmb-2024-404092</meta:user-defined>
    <meta:user-defined meta:name="OVERHEIDop.versieInformatie"/>
  </office:meta>
</office:document-meta>
</file>