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Theodorus Dobbestraat 59 1063BV AmsterdamTheodorus Dobbestraat 59</text:p>
            <text:p text:style-name="common-al">Looptijd :24-09-2024 t/m 24-09-2024</text:p>
            <text:p text:style-name="common-al">Verzonden naar aanvrager op: 19-09-2024</text:p>
            <text:p text:style-name="common-al">Kenmerk gemeente: Z/24/2828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82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263</meta:user-defined>
    <meta:user-defined meta:name="DCTERMS.abstract">Nachtwerk, Theodorus Dobbestraat 59 1063BV, 20240924, Theodorus Dobbestraat 59</meta:user-defined>
    <dc:language>nl</dc:language>
    <meta:user-defined meta:name="OVERHEIDop.locatietype/OVERHEIDop.gebiedsmarkering">Punt</meta:user-defined>
    <meta:user-defined meta:name="DC.title">Besluit apv vergunning Verleend - Theodorus Dobbestraat 59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82</meta:user-defined>
    <meta:user-defined meta:name="OVERHEIDop.GmbID/DC.identifier">gmb-2024-404082</meta:user-defined>
    <meta:user-defined meta:name="OVERHEIDop.versieInformatie"/>
  </office:meta>
</office:document-meta>
</file>