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aan de schuur Waterschapsweg 7, 2911CR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heeft de Omgevingsdienst Midden-Holland (ODMH) namens gemeente Zuidplas besloten om de beslistermijn van de aanvraag met kenmerk 2023-00018370 voor het realiseren van een aanbouw aan de schuur op de locatie Waterschapsweg 7, 2911CR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40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37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aanbouw aan de schuur Waterschapsweg 7, 2911CR Nieuwerkerk aan den IJss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07</meta:user-defined>
    <meta:user-defined meta:name="OVERHEIDop.GmbID/DC.identifier">gmb-2024-40407</meta:user-defined>
    <meta:user-defined meta:name="OVERHEIDop.versieInformatie"/>
  </office:meta>
</office:document-meta>
</file>