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Eisenloeffel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Eisenloeffelstraat 15 1062DL AmsterdamJan Eisenloeffelstraat 15</text:p>
            <text:p text:style-name="common-al">Looptijd :30-09-2024 t/m 03-10-2024</text:p>
            <text:p text:style-name="common-al">Verzonden naar aanvrager op: 19-09-2024</text:p>
            <text:p text:style-name="common-al">Kenmerk gemeente: Z/24/2828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2888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04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4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4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8885</meta:user-defined>
    <meta:user-defined meta:name="DCTERMS.abstract">TVM parkeervak, Jan Eisenloeffelstraat 15 1062DL, 20240930, Jan Eisenloeffelstraat 15</meta:user-defined>
    <dc:language>nl</dc:language>
    <meta:user-defined meta:name="OVERHEIDop.locatietype/OVERHEIDop.gebiedsmarkering">Punt</meta:user-defined>
    <meta:user-defined meta:name="DC.title">Besluit apv vergunning Verleend - Jan Eisenloeffelstraat 15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043</meta:user-defined>
    <meta:user-defined meta:name="OVERHEIDop.GmbID/DC.identifier">gmb-2024-404043</meta:user-defined>
    <meta:user-defined meta:name="OVERHEIDop.versieInformatie"/>
  </office:meta>
</office:document-meta>
</file>