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486, het realiseren van een inrit Vredeman de Vrieslaan 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1-2024 11:17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0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4/147486</meta:user-defined>
    <meta:user-defined meta:name="DCTERMS.abstract">het realiseren van een inrit Vredeman de Vrieslaan 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7486, het realiseren van een inrit Vredeman de Vrieslaan 74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04</meta:user-defined>
    <meta:user-defined meta:name="OVERHEIDop.GmbID/DC.identifier">gmb-2024-40404</meta:user-defined>
    <meta:user-defined meta:name="OVERHEIDop.versieInformatie"/>
  </office:meta>
</office:document-meta>
</file>