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ofdstraat 10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heeft de gemeente een melding ontvangen voor activiteiten waarvoor geen vergunningplicht geldt op de locatie Hoofdstraat 100 te Gorredijk. De melding is geregistreerd onder zaaknummer Z2024-00004709. De melding betreft:</text:p>
            <text:p text:style-name="common-al">Aanleg koelinstallati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401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ofdstraat 100 te Gorred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4017</meta:user-defined>
    <meta:user-defined meta:name="OVERHEIDop.GmbID/DC.identifier">gmb-2024-404017</meta:user-defined>
    <meta:user-defined meta:name="OVERHEIDop.versieInformatie"/>
  </office:meta>
</office:document-meta>
</file>