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27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9 september 2024 een besluit genomen op de aanvraag met Z2024-00000127 voor Aanleggen natuurvriendelijk oever  op locatie, Ingetekende geometrie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sept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401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Aanleggen natuurvriendelijk oever  [Z2024-00000127], Ingetekende geometrie</meta:user-defined>
    <dc:language>nl</dc:language>
    <meta:user-defined meta:name="OVERHEIDop.locatietype/OVERHEIDop.gebiedsmarkering">Vlak</meta:user-defined>
    <meta:user-defined meta:name="DC.title">Kennisgeving besluit omgevingsvergunning Z2024-00000127, Ingetekende geometri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4015</meta:user-defined>
    <meta:user-defined meta:name="OVERHEIDop.GmbID/DC.identifier">gmb-2024-404015</meta:user-defined>
    <meta:user-defined meta:name="OVERHEIDop.versieInformatie"/>
  </office:meta>
</office:document-meta>
</file>