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aak nachtelijke werkzaamheden (kenmerk 1138408) winkelcentrum The Mall Of The Netherlands Avontuur-BlachereN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september 2024 is een ontheffing geluidshinder aangevraagd door Avontuur-BlachereNL B.V. ten behoeve van het aanbrengen van de kerstverlichting rondom het winkelcentrum The Mall Of The Netherlands in de periode van 4 tot en met 8 november 2024 en het verwijderen van de verlichting van 27 tot en met 29 januari 2025.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
            <text:span text:style-name="nadrukvet">Datum aanvraag: </text:span>19 september 2024 </text:p>
            <text:p text:style-name="common-al">
            <text:span text:style-name="nadrukvet">Binnen 2 weken na publicatie kunt u de stukken digitaal opvragen</text:span> </text:p>
            <text:p text:style-name="common-al">U kunt de stukken tot 2 weken na publicatie digitaal opvragen <text:a xlink:href="mailto:via%20info-leefomgeving@lv.nl" xlink:type="simple">via info-leefomgeving@lv.nl</text:a> 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400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0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geluidshinder vaak nachtelijke werkzaamheden (kenmerk 1138408) winkelcentrum The Mall Of The Netherlands Avontuur-BlachereNL B.V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4005</meta:user-defined>
    <meta:user-defined meta:name="OVERHEIDop.GmbID/DC.identifier">gmb-2024-404005</meta:user-defined>
    <meta:user-defined meta:name="OVERHEIDop.versieInformatie"/>
  </office:meta>
</office:document-meta>
</file>