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letta Jacobskade 2, 3137 T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Schuur vervangen en het plaatsen van een aanbouw</text:p>
            <text:p text:style-name="common-al">Met de adressering			: Aletta Jacobskade 2, 3137 TB Vlaardingen </text:p>
            <text:p text:style-name="common-al">Kenmerk							: 0000554929 / 2024091601636</text:p>
            <text:p text:style-name="common-al">Type aanvraag				: Omgevingsvergunning regulier [Omgevingswet]</text:p>
            <text:p text:style-name="common-al">Datum ontvangst				: 16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400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0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0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4929</meta:user-defined>
    <dc:language>nl</dc:language>
    <meta:user-defined meta:name="OVERHEIDop.locatietype/OVERHEIDop.gebiedsmarkering">Punt</meta:user-defined>
    <meta:user-defined meta:name="DC.title">Ingediende omgevingsvergunning aanvraag: Aletta Jacobskade 2, 3137 TB Vlaarding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4002</meta:user-defined>
    <meta:user-defined meta:name="OVERHEIDop.GmbID/DC.identifier">gmb-2024-404002</meta:user-defined>
    <meta:user-defined meta:name="OVERHEIDop.versieInformatie"/>
  </office:meta>
</office:document-meta>
</file>