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5868663iba4265dd-e87f-4305-9dd2-b318a26b41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Fazantstraat ter hoogte van nummer 341(2)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Fazantstraat gelegen is binnen de bebouwde kom van de gemeente Enschede;</text:p>
            <text:p text:style-name="common-al">dat de Fazantstraat in beheer is bij de gemeente Enschede;</text:p>
            <text:p text:style-name="common-al">dat de Fazantstraat een weg is als bedoeld in artikel 18, lid 1 onder d van de WVW 1994;</text:p>
            <text:p text:style-name="common-al">dat gelet op bovengenoemd artikel het college van burgemeester en wethouders van Enschede bevoegd is verkeersbesluiten te nemen voor deze weg;</text:p>
            <text:p text:style-name="common-al">dat de bevoegdheid voor het nemen van verkeersbesluiten door het college van burgemeester en wethouders van Enschede is gemandateerd aan het afdelingshoofd afdeling Vergunnen;</text:p>
            <text:p text:style-name="common-al">dat de gemeentelijke wegencategorisering van Enschede is opgenomen in het Wegencategoriseringsplan Enschede; </text:p>
            <text:p text:style-name="common-al">dat deze categorisering aansluit op de categorisering, zoals bedoeld in het landelijke beleid Duurzaam Veilig;</text:p>
            <text:p text:style-name="common-al">dat de Fazant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vanuit de Nationale Agenda Laadinfra een doel is gesteld naar een wagenpark te groeien van 1,9 miljoen elektrische voertuigen in 2030;</text:p>
            <text:p text:style-name="common-al">dat de Provincie Overijssel in samenwerking met de Overijsselse gemeenten een concessie heeft aanbesteed en gegund waarbij een derde partij laadpalen realiseert, exploiteert en beheert;</text:p>
            <text:p text:style-name="common-al">dat de gemeente Enschede zich heeft aangesloten bij het initiatief van deze provincie brede concessie;</text:p>
            <text:p text:style-name="common-al">dat de laadpalen voor de volgende doelgroepen zijn bestemd:</text:p>
            <text:list text:style-name="id1-3-2-2-1-19">
              <text:list-item text:style-override="id1-3-2-2-1-19-1">
                <text:number>•</text:number>
                <text:p text:style-name="al">Bezoekers aan de gemeente</text:p>
              </text:list-item>
              <text:list-item text:style-override="id1-3-2-2-1-19-2">
                <text:number>•</text:number>
                <text:p text:style-name="al">Bewoners van de gemeente</text:p>
              </text:list-item>
              <text:list-item text:style-override="id1-3-2-2-1-19-3">
                <text:number>•</text:number>
                <text:p text:style-name="al">Werknemers van bedrijven gevestigd in de gemeente</text:p>
              </text:list-item>
            </text:list>
            <text:p text:style-name="common-al">dat de gemeente Enschede zich ten doel heeft gesteld om in 2050 een klimaat neutrale en duurzame gemeente te zijn;</text:p>
            <text:p text:style-name="common-al">dat de gemeente Enschede streeft naar verbetering van de luchtkwaliteit en dat het realiseren van een schoon wagenpark derhalve past in ons beleid;</text:p>
            <text:p text:style-name="common-al">dat de gemeente Enschede in het kader van bovengenoemd beleid elektrisch rijden wil stimuleren door een openbaar netwerk van oplaadpalen te realiseren;</text:p>
            <text:p text:style-name="common-al">dat een netwerk ontstaat door het aanwijzen en aanleggen van laadpalen voor elektrische voertuigen in de gemeente Enschede op basis van ingekomen aanvragen;</text:p>
            <text:p text:style-name="common-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common-al">dat in deze beleidsregels en bijbehorend toetsingskader meerdere toetsingscriteria zijn opgenomen op basis waarvan ingekomen aanvragen worden beoordeeld;</text:p>
            <text:p text:style-name="common-al">dat de gemeente Enschede daarnaast een strategische plankaart laadinfrastructuur heeft opgesteld welke gehanteerd wordt bij de aanvraag en plaatsing van laadpalen in de openbare ruimte;</text:p>
            <text:p text:style-name="common-al">dat deze plankaart tot stand is gekomen op basis van o.a. wijkopbouw, prognoses, verhouding openbare en privé parkeerplaatsen; </text:p>
            <text:p text:style-name="common-al">dat de plankaart laadinfrastructuur daarnaast is voorgelegd aan de inwoners van Enschede, zij hebben in de periode 26 juli tot en met 9 september 2022 mogelijkheid gehad om een reactie te geven op de plankaart; </text:p>
            <text:p text:style-name="common-al">dat het daarnaast mogelijk is geweest om een reactie te geven op de plankaart tijdens de verschillende stadsdeelgerichte bijeenkomsten; </text:p>
            <text:p text:style-name="common-al">dat deze plankaart laadinfrastructuur bijdraagt aan een optimale verdeling van openbare laadpunten binnen de gemeente;</text:p>
            <text:p text:style-name="common-al">dat de plankaart dient ter indicatie van een voorgenomen locatie, hiervan kan in alle redelijkheid vanaf worden geweken als er bijvoorbeeld geen voedingskabel in de directe omgeving aanwezig is;</text:p>
            <text:p text:style-name="common-al">dat de gemeente Enschede naast openbare laadpunten realiseert op aanvraag ook proactief openbare laadpalen realiseert;</text:p>
            <text:p text:style-name="common-al">dat deze proactief te plaatsen laadpalen eveneens zijn vastgelegd in de provinciale concessie;</text:p>
            <text:p text:style-name="common-al">dat het kan gaan om een uitbreiding van reeds aanwezige laadpalen, bijvoorbeeld als het gebruik aantoont dat de locatie veelvuldig bezet is en er dus een grote laadbehoefte is;</text:p>
            <text:p text:style-name="common-al">dat het bij deze proactief te plaatsen laadpaal specifiek gaat om de Fazantstraat in de nabijheid van de Fazantstraat nummer 341;</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met pijlen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 dat de politie heeft ingestemd met de hierna genoemde verkeersmaatregel.</text:p>
            <text:p text:style-name="common-al"/>
            <text:p text:style-name="common-al">
            <text:span text:style-name="nadrukvet">Het besluit:</text:span>
          </text:p>
            <text:p text:style-name="common-al">Het college van burgemeester en wethouders van Enschede besluit:</text:p>
            <text:list text:style-name="id1-3-2-2-1-53">
              <text:list-item text:style-override="id1-3-2-2-1-53-1">
                <text:number>•</text:number>
                <text:p text:style-name="al">door middel van het plaatsen van het verkeersbord E8c van bijlage 1 van het RVV 1990 met een onderbord met pijlen, waaruit blijkt dat het bord voor twee parkeerplaatsen van toepassing is op de Fazantstraat ter hoogte van de Fazantstraat  nummer 341, een tweetal parkeerplaatsen te reserveren ten behoeve van het opladen van elektrische voertuigen.</text:p>
              </text:list-item>
            </text:list>
            <text:p text:style-name="common-al"> </text:p>
            <text:p text:style-name="common-al">
            <text:span text:style-name="nadrukvet">Situatieschets:</text:span>
          </text:p>
            <text:p text:style-name="common-al">
            <draw:frame><draw:text-box><text:section text:name="plaatje_id1-3-2-2-1-56-1" text:style-name="plaatje">
              <text:p text:style-name="illustratie_id1-3-2-2-1-56-1-1"><draw:frame draw:style-name="illustratie_id1-3-2-2-1-56-1-1" text:anchor-type="paragraph" svg:width="153mm" svg:height="83.62075471698111mm"><draw:image xlink:href="Pictures/Afbeelding1615868663iba4265dd-e87f-4305-9dd2-b318a26b41b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d.d. 22 december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12110000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Fazantstraat ter hoogte van nummer 341(2)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Fazantstraat ter hoogte van nummer 341(2) te Enschede</meta:user-defined>
    <meta:user-defined meta:name="DCTERMS.W3CDTF/DCTERMS.available">2024-01-03</meta:user-defined>
    <meta:user-defined meta:name="DCTERMS.W3CDTF/OVERHEIDop.jaargang">2024</meta:user-defined>
    <meta:user-defined meta:name="OVERHEIDop.publicationIssue">4040</meta:user-defined>
    <meta:user-defined meta:name="OVERHEIDop.GmbID/DC.identifier">gmb-2024-4040</meta:user-defined>
    <meta:user-defined meta:name="OVERHEIDop.versieInformatie"/>
  </office:meta>
</office:document-meta>
</file>