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-en terrasvergunning camping Bakkum (Bakkum Bites), Zeeweg 31a in Castricum, verzenddatum 20 december 2023 (Z23 151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-en terrasvergunning camping Bakkum (Bakkum Bites), Zeeweg 31a in Castricum, verzenddatum 20 december 2023 (Z23 15138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04</meta:user-defined>
    <meta:user-defined meta:name="OVERHEIDop.GmbID/DC.identifier">gmb-2024-404</meta:user-defined>
    <meta:user-defined meta:name="OVERHEIDop.versieInformatie"/>
  </office:meta>
</office:document-meta>
</file>