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tern verbouwen van de woning, het vernieuwen van het zijgebouw, plaatsen van een nieuw tuinhuis en het toevoegen van een aantal dakramen op de 2e verdieping, Heemraadschapslaan 55, 1181T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september 2024 een besluit genomen op de aanvraag. De vergunning is aangevraagd voor het intern verbouwen van de woning, het vernieuwen van het zijgebouw, plaatsen van een nieuw tuinhuis en het toevoegen van een aantal dakramen op de 2e verdieping op locatie Heemraadschapslaan 55, 1181TZ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308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1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08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399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9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9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86</meta:user-defined>
    <meta:user-defined meta:name="DCTERMS.abstract">Betreft:  besluit op locatie Heemraadschapslaan 55, 1181TZ Amstelveen</meta:user-defined>
    <dc:language>nl</dc:language>
    <meta:user-defined meta:name="OVERHEIDop.locatietype/OVERHEIDop.gebiedsmarkering">Vlak</meta:user-defined>
    <meta:user-defined meta:name="DC.title">Aanvraag vergunning toegekend voor het intern verbouwen van de woning, het vernieuwen van het zijgebouw, plaatsen van een nieuw tuinhuis en het toevoegen van een aantal dakramen op de 2e verdieping, Heemraadschapslaan 55, 1181TZ Amstelveen</meta:user-defined>
    <meta:user-defined meta:name="DCTERMS.W3CDTF/DCTERMS.available">2024-09-23</meta:user-defined>
    <meta:user-defined meta:name="DCTERMS.W3CDTF/OVERHEIDop.jaargang">2024</meta:user-defined>
    <meta:user-defined meta:name="OVERHEIDop.publicationIssue">403996</meta:user-defined>
    <meta:user-defined meta:name="OVERHEIDop.GmbID/DC.identifier">gmb-2024-403996</meta:user-defined>
    <meta:user-defined meta:name="OVERHEIDop.versieInformatie"/>
  </office:meta>
</office:document-meta>
</file>