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legde nok dakopbouw, Nijverheidsstraat 19, 2995 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verlegde nok dakopbouw op locatie Nijverheidsstraat 19, 2995 AP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E.de.Kreek%40zwijndrecht.nl%7C7b4783b740524b1ae7f708dcd8b643af%7Cce1619bcaea141c18fa8bbdc8c7d1cef%7C0%7C0%7C638623524530184266%7CUnknown%7CTWFpbGZsb3d8eyJWIjoiMC4wLjAwMDAiLCJQIjoiV2luMzIiLCJBTiI6Ik1haWwiLCJXVCI6Mn0%3D%7C0%7C%7C%7C&amp;sdata=TivYPiQ5Z%2BPv6EeM3FG1HyFrraJqLoooo1GSIU6VX%2Bo%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9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4</meta:user-defined>
    <meta:user-defined meta:name="DCTERMS.abstract">Betreft: Besluit op locatie Nijverheidsstraat 19, 2995AP Heerjansdam</meta:user-defined>
    <dc:language>nl</dc:language>
    <meta:user-defined meta:name="DC.title">Toestemming voor het plaatsen van een verlegde nok dakopbouw, Nijverheidsstraat 19, 2995 AP Heerjansdam.</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416</meta:user-defined>
    <meta:user-defined meta:name="OVERHEIDop.publicationIssue">403991</meta:user-defined>
    <meta:user-defined meta:name="OVERHEIDop.GmbID/DC.identifier">gmb-2024-403991</meta:user-defined>
    <meta:user-defined meta:name="OVERHEIDop.versieInformatie"/>
  </office:meta>
</office:document-meta>
</file>