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een gemeentelijk monumentaan Molenweg 47, 8162PG Epe (10317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verduurzamen van een gemeentelijk monument aan Molenweg 47, 8162PG Epe.Datum besluit:  18-09-2024Zaaknummer:  10317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9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32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verduurzamen van een gemeentelijk monumentaan Molenweg 47, 8162PG Epe (1031758)</meta:user-defined>
    <meta:user-defined meta:name="DCTERMS.W3CDTF/DCTERMS.available">2024-09-23</meta:user-defined>
    <meta:user-defined meta:name="DCTERMS.W3CDTF/OVERHEIDop.jaargang">2024</meta:user-defined>
    <meta:user-defined meta:name="OVERHEIDop.publicationIssue">403986</meta:user-defined>
    <meta:user-defined meta:name="OVERHEIDop.GmbID/DC.identifier">gmb-2024-403986</meta:user-defined>
    <meta:user-defined meta:name="OVERHEIDop.versieInformatie"/>
  </office:meta>
</office:document-meta>
</file>