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 </text:span>
          </text:p>
            <text:p text:style-name="al">Adres: 2e Virulystraat 6 B, 3022 ZM te Rotterdam.</text:p>
            <text:p text:style-name="al">Appartementsrecht: kadastraal bekend als gemeente Delfshaven, sectie I, complexaanduiding 4331-A, appartementsindex 1.</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14-07-2095. De erfpachter is exclusief rechthebbende van het appartementsrechterfpacht. De erfpachter heeft het appartementsrecht-erfpacht verkregen bij akte van levering d.d. 25-06-2024, Hypotheken 4, deel 88984, nummer 11.</text:p>
            <text:p text:style-name="al"/>
            <text:p text:style-name="al">
            <text:span text:style-name="nadrukvet">Erfpachter is enige serieuze gegadigde </text:span>
          </text:p>
            <text:p text:style-name="al">Naar het oordeel van de gemeente Rotterdam is de erfpachter de enige serieuze gegadigde die in aanmerking komt voor de aankoop van de (bloot)eigendom van genoemd appartementsrecht. </text:p>
            <text:p text:style-name="al"/>
            <text:p text:style-name="al">Objectieve, toetsbare en redelijke criteria die maken dat de huidige erfpachter moet worden aangemerkt als de enige serieuze gegadigde zijn de volgende: </text:p>
            <text:p text:style-name="al"/>
            <text:p text:style-name="al">
            <text:span text:style-name="nadrukcur">Gemeentelijk erfpachtbeleid </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 </text:p>
            <text:p text:style-name="al"/>
            <text:p text:style-name="al">
            <text:span text:style-name="nadrukcur">Belangen erfpachter </text:span>
          </text:p>
            <text:p text:style-name="al">De erfpachter heeft 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 </text:p>
            <text:p text:style-name="al"/>
            <text:p text:style-name="al">
            <text:span text:style-name="nadrukvet">Vervaltermijn</text:span>
          </text:p>
            <text:p text:style-name="al"> Indien u zich niet kunt verenigen met dit voornemen, dan dient u dit uiterlijk 13 oktober 2024, kenbaar te maken door middel van een gemotiveerd bericht aan publicatieserfpachtSO@rotterdam.nl, onder vermelding van “Reactie op voornemen tot verkoop (bloot)eigendom 2e Virulystraat 6 B, 3022 ZM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98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9-23</meta:user-defined>
    <meta:user-defined meta:name="DCTERMS.W3CDTF/OVERHEIDop.jaargang">2024</meta:user-defined>
    <meta:user-defined meta:name="OVERHEIDop.publicationIssue">403985</meta:user-defined>
    <meta:user-defined meta:name="OVERHEIDop.GmbID/DC.identifier">gmb-2024-403985</meta:user-defined>
    <meta:user-defined meta:name="OVERHEIDop.versieInformatie"/>
  </office:meta>
</office:document-meta>
</file>