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distributiegebouwaan Oenerweg 2, 8161PM Epe (9388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oprichten van een distributiegebouw aan Oenerweg 2, 8161PM Epe.Datum besluit:  19-09-2024Zaaknummer:  93883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398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2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oprichten van een distributiegebouwaan Oenerweg 2, 8161PM Epe (938832)</meta:user-defined>
    <meta:user-defined meta:name="DCTERMS.W3CDTF/DCTERMS.available">2024-09-23</meta:user-defined>
    <meta:user-defined meta:name="DCTERMS.W3CDTF/OVERHEIDop.jaargang">2024</meta:user-defined>
    <meta:user-defined meta:name="OVERHEIDop.publicationIssue">403984</meta:user-defined>
    <meta:user-defined meta:name="OVERHEIDop.GmbID/DC.identifier">gmb-2024-403984</meta:user-defined>
    <meta:user-defined meta:name="OVERHEIDop.versieInformatie"/>
  </office:meta>
</office:document-meta>
</file>