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stenverblijf voor particulier gebruik aan Niersenseweg 5, 8171RE Vaassen (9369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gastenverblijf voor particulier gebruik aan de Niersenseweg 5,  8171RE Vaassen. De aanvraag, het ontwerpbesluit, de ruimtelijke onderbouwing en de overige bijbehorende stukken hebben met ingang van 10 juli 2024 gedurende 6 weken ter inzage gelegen. Er zijn binnen deze termijn geen zienswijzen ingediend.</text:p>
            <text:p text:style-name="common-al">Datum ter inzagelegging besluit: 24-09-2024</text:p>
            <text:p text:style-name="common-al">Zaaknummer: 936953</text:p>
            <text:p text:style-name="common-al"/>
            <text:p text:style-name="common-al">
            <text:span text:style-name="nadrukvet">Inzage</text:span>
          </text:p>
            <text:p text:style-name="common-al">De aanvraag, het besluit, de ruimtelijke onderbouwing en de overige bijbehorende stukken liggen met ingang van X september 2024 gedurende 6 weken voor eenieder op afspraak ter inzage in het gemeentehuis.</text:p>
            <text:p text:style-name="common-al">Het ontwerpbesluit en de ruimtelijke onderbouwing zijn tevens te raadplegen op het Omgevingsloket – Regels op de kaart. Op deze website klikt u op de knop ‘Regels op de kaart’. Vervolgens kunt u het bestemmingsplan oproepen op het scherm, bijvoorbeeld door onder ‘Locatie zoeken’ het adres in te typen of in te zoomen op de kaart. U kunt ook de plan-ID intypen onder ‘Document zoeken’: NL.IMRO.0232.BG114Niersense5-OVV1, of deze link gebruiken:</text:p>
            <text:p text:style-name="common-al"/>
            <text:p text:style-name="common-al">
            <text:a xlink:href="https://omgevingswet.overheid.nl/regels-op-de-kaart/document?documentID=NL.IMRO.0232.BG114Niersense5-OVV1" xlink:type="simple">https://omgevingswet.overheid.nl/regels-op-de-kaart/document?documentID=NL.IMRO.0232.BG114Niersense5-OVV1</text:a>
          </text:p>
            <text:p text:style-name="common-al"/>
            <text:p text:style-name="common-al">De bronbestanden zijn beschikbaar op:</text:p>
            <text:p text:style-name="common-al">
            <text:a xlink:href="https://epe.gemeentedocumenten.nl/NL.IMRO.0232.BG114Niersense5-OVV1%20" xlink:type="simple">https://epe.gemeentedocumenten.nl/NL.IMRO.0232.BG114Niersense5-OVV1 </text:a>
          </text:p>
            <text:p text:style-name="common-al"/>
            <text:p text:style-name="common-al">
            <text:span text:style-name="nadrukvet">Bent u het niet eens met de vergunning?</text:span>
          </text:p>
            <text:p text:style-name="common-al">U kunt de Rechtbank Gelderland binnen zes weken vanaf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Voor het indienen van een beroepschrift moet u een bedrag aan de rechtbank betalen.</text:p>
            <text:p text:style-name="common-al">
            <text:span text:style-name="nadrukvet"/>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Wilt u de stukken digitaal ontvangen? Stuur dan een e-mail aan <text:a xlink:href="mailto:gemeente@epe.nl" xlink:type="simple">gemeente@epe.nl</text:a>. Vermeld daarbij het zaaknummer. </text:p>
            <text:p text:style-name="common-al"/>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398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25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gastenverblijf voor particulier gebruik aan Niersenseweg 5, 8171RE Vaassen (936953)</meta:user-defined>
    <meta:user-defined meta:name="DCTERMS.W3CDTF/DCTERMS.available">2024-09-23</meta:user-defined>
    <meta:user-defined meta:name="DCTERMS.W3CDTF/OVERHEIDop.jaargang">2024</meta:user-defined>
    <meta:user-defined meta:name="OVERHEIDop.publicationIssue">403982</meta:user-defined>
    <meta:user-defined meta:name="OVERHEIDop.GmbID/DC.identifier">gmb-2024-403982</meta:user-defined>
    <meta:user-defined meta:name="OVERHEIDop.versieInformatie"/>
  </office:meta>
</office:document-meta>
</file>