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Veldhoven, Elsenpark / Meiveld / City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764</text:span>. Op 19 september 2024 is het besluit naar de aanvrager verzonden. Het evenement vindt plaats op 27 tot en met 29 september 2024</text:p>
            <text:p text:style-name="common-al">De zaak betreft locatie, Burgemeester Elsenpark / Meiveld / Citycentrum te Veldhoven en heeft de omschrijving "organiseren van CityFest 2024". De vergunning is verleent. Het evenement vindt plaats op 27 tot en met 29 september 2024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97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764</meta:user-defined>
    <meta:user-defined meta:name="DCTERMS.abstract">organiseren van CityFest 2024</meta:user-defined>
    <dc:language>nl</dc:language>
    <meta:user-defined meta:name="OVERHEIDop.locatietype/OVERHEIDop.gebiedsmarkering">Punt</meta:user-defined>
    <meta:user-defined meta:name="DC.title">Besluit evenement Veldhoven, Elsenpark / Meiveld / Citycentru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78</meta:user-defined>
    <meta:user-defined meta:name="OVERHEIDop.GmbID/DC.identifier">gmb-2024-403978</meta:user-defined>
    <meta:user-defined meta:name="OVERHEIDop.versieInformatie"/>
  </office:meta>
</office:document-meta>
</file>