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ussen Kunst &amp; Kitsch komt naar Gouda op de locatie Achter de Waag op 0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stichting mag het evenement Tussen Kunst &amp; Kitsch komt naar Gouda organiseren op de locatie Achter de Waag.</text:p>
            <text:p text:style-name="common-al">De vergunning is verzonden op 19-08-2024. Het zaaknummer van de vergunning is 10636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397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59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ussen Kunst &amp; Kitsch komt naar Gouda op de locatie Achter de Waag op 05-10-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77</meta:user-defined>
    <meta:user-defined meta:name="OVERHEIDop.GmbID/DC.identifier">gmb-2024-403977</meta:user-defined>
    <meta:user-defined meta:name="OVERHEIDop.versieInformatie"/>
  </office:meta>
</office:document-meta>
</file>