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verlenging beslistermijn - Verzoeklocatie 2024072500743, Warande, Groot Nooten kavel 407 te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verlengingsbesluit aanvraag omgevingsvergunning, het oprichten van een woning,  Verzoeklocatie 2024072500743, Warande, Groot Nooten kavel 407 te Lelystad</text:span>
          </text:p>
            <text:p text:style-name="common-al">Wij hebben op 25-07-2024 een aanvraag omgevingsvergunning ontvangen voor het oprichten van een woning, op Verzoeklocatie 2024072500743, Warande, Groot Nooten kavel 407 te Lelystad. De aanvraag heeft dossiernummer 0995483033. Voor deze aanvraag volgen wij de reguliere voorbereidingsprocedure.</text:p>
            <text:p text:style-name="common-al">
            
          </text:p>
            <text:p text:style-name="common-al">
            <text:span text:style-name="nadrukvet">Wij hebben besloten om de beslistermijn eenmalig te verlengen met een termijn van 6 weken</text:span>
          </text:p>
            <text:p text:style-name="common-al">Dit hebben wij gedaan op grond van artikel 16.64, lid 2 van de Omgevingswet voor de genoemde aanvraag. </text:p>
            <text:p text:style-name="common-al">
            
          </text:p>
            <text:p text:style-name="common-al">
            <text:span text:style-name="nadrukvet">Deze mededeling is bedoeld om u te informeren</text:span>
          </text:p>
            <text:p text:style-name="common-al">Verlengingsbesluiten liggen niet ter inzage, u kunt als derde-belanghebbende geen bewaar maken tegen het verlengingsbesluit. Dat kan pas nadat er een beslissing is genomen op de aanvraag. </text:p>
            <text:p text:style-name="common-al">
            
          </text:p>
            <text:p text:style-name="common-al">
            <text:span text:style-name="nadrukvet">Heeft u vragen over de aanvraa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03969</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969</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969</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483033</meta:user-defined>
    <dc:language>nl</dc:language>
    <meta:user-defined meta:name="OVERHEIDop.locatietype/OVERHEIDop.gebiedsmarkering">Punt</meta:user-defined>
    <meta:user-defined meta:name="OVERHEIDop.locatietype/OVERHEIDop.gebiedsmarkering">Vlak</meta:user-defined>
    <meta:user-defined meta:name="DC.title">Beschikking verlenging beslistermijn - Verzoeklocatie 2024072500743, Warande, Groot Nooten kavel 407 te Lelystad</meta:user-defined>
    <meta:user-defined meta:name="DCTERMS.W3CDTF/DCTERMS.available">2024-09-23</meta:user-defined>
    <meta:user-defined meta:name="DCTERMS.W3CDTF/OVERHEIDop.jaargang">2024</meta:user-defined>
    <meta:user-defined meta:name="OVERHEIDop.publicationIssue">403969</meta:user-defined>
    <meta:user-defined meta:name="OVERHEIDop.GmbID/DC.identifier">gmb-2024-403969</meta:user-defined>
    <meta:user-defined meta:name="OVERHEIDop.versieInformatie"/>
  </office:meta>
</office:document-meta>
</file>