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bouwen van een overkapping Oudstraat 2, 3404H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het besluit genomen om de omgevingsvergunning in te trekken voor locatie Oudstraat 2, 3404HC IJsselstein. De intrekking is geregistreerd onder zaaknummer Z-2024-106758. De ingetrokken vergunnin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19 september 2024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396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6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6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6758</meta:user-defined>
    <dc:language>nl</dc:language>
    <meta:user-defined meta:name="OVERHEIDop.locatietype/OVERHEIDop.gebiedsmarkering">Vlak</meta:user-defined>
    <meta:user-defined meta:name="DC.title">Kennisgeving intrekking het bouwen van een overkapping Oudstraat 2, 3404HC IJsselstei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68</meta:user-defined>
    <meta:user-defined meta:name="OVERHEIDop.GmbID/DC.identifier">gmb-2024-403968</meta:user-defined>
    <meta:user-defined meta:name="OVERHEIDop.versieInformatie"/>
  </office:meta>
</office:document-meta>
</file>