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twee-onder-een-kapwoning aan Kadastraal perceel LEN00 sectie B-2274 en 2275 nabij Jan van Moockstraat 7 Lent met zaaknummer: W.Z24.100047.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realiseren van een twee-onder-een-kapwoning aan Kadastraal perceel LEN00 sectie B-2274 en 2275 nabij Jan van Moockstraat 7 Lent. De vergunning is bekend onder zaaknummer W.Z24.100047.01.</text:p>
            <text:p text:style-name="common-al">Waarom publiceert gemeente Nijmegen dit bericht?</text:p>
            <text:p text:style-name="common-al">Met dit bericht laat gemeente Nijmegen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24 sept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4.100047.01.</text:p>
            <text:p text:style-name="common-al">Bent u het niet eens met ons besluit?</text:p>
            <text:p text:style-name="common-al">U kunt rechtbank Gelderland laten weten dat u het niet eens bent met het besluit. Dit heet in beroep gaan. U kunt in beroep gaan binnen zes weken die ingaan vanaf 25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4.10004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96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realiseren van een twee-onder-een-kapwoning aan Kadastraal perceel LEN00 sectie B-2274 en 2275 nabij Jan van Moockstraat 7 Lent met zaaknummer: W.Z24.100047.01</meta:user-defined>
    <meta:user-defined meta:name="OVERHEIDop.datumEindeReactietermijn">2024-11-05</meta:user-defined>
    <meta:user-defined meta:name="OVERHEIDop.terinzageleggingBG">https://www.odregionijmegen.nl/vergunningenpagina/W.Z24.100047.01</meta:user-defined>
    <meta:user-defined meta:name="DCTERMS.W3CDTF/DCTERMS.available">2024-09-23</meta:user-defined>
    <meta:user-defined meta:name="DCTERMS.W3CDTF/OVERHEIDop.jaargang">2024</meta:user-defined>
    <meta:user-defined meta:name="OVERHEIDop.publicationIssue">403965</meta:user-defined>
    <meta:user-defined meta:name="OVERHEIDop.GmbID/DC.identifier">gmb-2024-403965</meta:user-defined>
    <meta:user-defined meta:name="OVERHEIDop.versieInformatie"/>
  </office:meta>
</office:document-meta>
</file>