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Drie Veenen 2 en 4, 7936 PL Tiendeveen: het wijzigen van de voorgevel (19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410 is verlengd.</text:p>
            <text:p text:style-name="last-al">Op 19 sept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396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6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0</meta:user-defined>
    <meta:user-defined meta:name="DCTERMS.abstract">Betreft: Beschikking verlenging beslistermijn op locatie De Drie Veenen 2 en 4, 7936 PL Tiendeveen</meta:user-defined>
    <dc:language>nl</dc:language>
    <meta:user-defined meta:name="OVERHEIDop.locatietype/OVERHEIDop.gebiedsmarkering">Vlak</meta:user-defined>
    <meta:user-defined meta:name="DC.title">Verlenging beslistermijn, De Drie Veenen 2 en 4, 7936 PL Tiendeveen: het wijzigen van de voorgevel (19 september 2024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62</meta:user-defined>
    <meta:user-defined meta:name="OVERHEIDop.GmbID/DC.identifier">gmb-2024-403962</meta:user-defined>
    <meta:user-defined meta:name="OVERHEIDop.versieInformatie"/>
  </office:meta>
</office:document-meta>
</file>