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oning Lodewijkstraat 1, 7038AG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4 is een melding ontvangen waarvoor geen vergunningsplicht geldt voor de locatie Koning Lodewijkstraat 1, 7038AG Zeddam. De melding is geregistreerd onder zaaknummer Z2024-0000008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39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88</meta:user-defined>
    <meta:user-defined meta:name="DCTERMS.abstract">Betreft: melding op locatie Koning Lodewijkstraat 1, 7038AG Zeddam</meta:user-defined>
    <dc:language>nl</dc:language>
    <meta:user-defined meta:name="OVERHEIDop.locatietype/OVERHEIDop.gebiedsmarkering">Vlak</meta:user-defined>
    <meta:user-defined meta:name="DC.title">Melding het verwijderen van asbest, Koning Lodewijkstraat 1, 7038AG Zeddam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96</meta:user-defined>
    <meta:user-defined meta:name="OVERHEIDop.GmbID/DC.identifier">gmb-2024-40396</meta:user-defined>
    <meta:user-defined meta:name="OVERHEIDop.versieInformatie"/>
  </office:meta>
</office:document-meta>
</file>