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ieuwstraat 15d 6021HP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9-09-2024 een aanvraag omgevingsvergunning ontvangen.</text:p>
            <text:p text:style-name="common-al">Het betreft een aanvraag op locatie Nieuwstraat 15d 6021HP Budel met omschrijving legalisatie kamergewijze verhuur zaaknummer <text:span text:style-name="nadrukvet">135797</text:span>.</text:p>
            <text:p text:style-name="common-al">De zaak is geregistreerd onder nummer 135797 en is aangevraagd voor de volgende onderdelen: Buitenplanse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03950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950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950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6/xml/MC-DRP-OmgevingsvergunningAfhandelingplan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797</meta:user-defined>
    <meta:user-defined meta:name="DCTERMS.abstract">legalisatie kamergewijze verhuur Nieuwstraat 15D en 17 - DSO 2024091900741 - Zaak 135797</meta:user-defined>
    <dc:language>nl</dc:language>
    <meta:user-defined meta:name="DC.title">Ingediende aanvraag omgevingsvergunning Nieuwstraat 15d 6021HP Budel</meta:user-defined>
    <meta:user-defined meta:name="OVERHEIDop.locatietype/OVERHEIDop.gebiedsmarkering">GeometrieRef</meta:user-defined>
    <meta:user-defined meta:name="DCTERMS.W3CDTF/DCTERMS.available">2024-09-23</meta:user-defined>
    <meta:user-defined meta:name="DCTERMS.W3CDTF/OVERHEIDop.jaargang">2024</meta:user-defined>
    <meta:user-defined meta:name="OVERHEIDop.externeBijlage">Afwijkvergunning|exb-2024-36409</meta:user-defined>
    <meta:user-defined meta:name="OVERHEIDop.publicationIssue">403950</meta:user-defined>
    <meta:user-defined meta:name="OVERHEIDop.GmbID/DC.identifier">gmb-2024-403950</meta:user-defined>
    <meta:user-defined meta:name="OVERHEIDop.versieInformatie"/>
  </office:meta>
</office:document-meta>
</file>