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werpvergunning voor het bouwen van pluimveestallen en het wijzigen van het bedrijf op Vlieterdijk 38 5575AM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omgevingsvergunning te geven.</text:p>
            <text:p text:style-name="common-al">Een eerste ontwerpbesluit heeft met ingang van 9 juni 2022 ter inzage gelegen. Hierna is nog geen definitief besluit genomen. Vanwege geactualiseerde documenten bij de aanvraag wordt een gewijzigd ontwerpbesluit bekend gemaakt.</text:p>
            <text:p text:style-name="common-al">Zaaknummer: BER-2021-1386</text:p>
            <text:p text:style-name="common-al">Plaats/adres: Vlieterdijk 38 5575AM Luyksgestel</text:p>
            <text:p text:style-name="common-al">Omschrijving: het bouwen van pluimveestallen en het wijzigen van het bedrijf</text:p>
            <text:p text:style-name="common-al">Activiteit(en): Bouw, Handelen in strijd met regels RO, Milieu (vergunning)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<text:span text:style-name="nadrukvet">25 september 2024</text:span>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het ontwerpbesluit kunt bekijken. 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94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BER-2021-1386</meta:user-defined>
    <meta:user-defined meta:name="DCTERMS.abstract">bouwen van pluimveestallen en het wijzigen van het bedrijf</meta:user-defined>
    <dc:language>nl</dc:language>
    <meta:user-defined meta:name="OVERHEIDop.locatietype/OVERHEIDop.gebiedsmarkering">Punt</meta:user-defined>
    <meta:user-defined meta:name="DC.title">Gewijzigde ontwerpvergunning voor het bouwen van pluimveestallen en het wijzigen van het bedrijf op Vlieterdijk 38 5575AM Luyksgest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44</meta:user-defined>
    <meta:user-defined meta:name="OVERHEIDop.GmbID/DC.identifier">gmb-2024-403944</meta:user-defined>
    <meta:user-defined meta:name="OVERHEIDop.versieInformatie"/>
  </office:meta>
</office:document-meta>
</file>