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Plaatsingscriteria Bovengrondse en Ondergrondse verzamelcontainers</text:p>
      <text:section text:name="regeling_id1-3-2" text:style-name="regeling">
        <text:section text:name="aanhef_id1-3-2-1" text:style-name="aanhef">
          <text:section text:name="preambule_id1-3-2-1-1" text:style-name="preambule">
            <text:p text:style-name="al">Het college van de gemeente Duiven heeft op 10 september 2024 de Plaatsingscriteria Bovengrondse en Ondergrondse verzamelcontainer gemeente Duiven vastgesteld.</text:p>
            <text:p text:style-name="al">Op basis van artikel 10 van de afvalstoffenverordening kan het college de locatie van inzamelvoorzieningen aanwijzen voor gebruikers van een groep percelen. Bij het aanwijzen van de locatie is het wenselijk rekening te houden met de inpasbaarheid in de openbare ruimte, veiligheid en groenvoorzieningen en op basis van artikel 3.4 AwB met de belangen van omwonenden. Plaatsingscriteria voor Bovengrondse en Ondergrondse verzamelcontainers geven richting aan locatiekeuze van containers, maar zijn ook van belang bij het behandelen van zienswijzen van inwoners wanneer een ontwerpbesluit voor containerplaatsing ter inzage lig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laatsingscriteria Bovengrondse en Ondergrondse verzamelcontainers</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Richtlij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Een goede bereikbaarheid en toegankelijkheid voor bewon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zamelvoorzieningen zijn toegankelijk voor rolstoelgebruiker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tpaden kennen een vrije doorgang van 1,5 meter vanaf de geplaatste inzamelvoorziening.</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een doelmatige inrichting van de openbare buite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zamelvoorziening bevindt zich bij voorkeur op (in) gemeentegrond. In andere gevallen moet een overeenkomst met de eigenaar van de grond (bijvoorbeeld een Vereniging van Eigenaren) worden afgesloten i.v.m. eigendomsrecht, aansprakelijkheid e.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ondergrondse inzamelcontainers is de vrije ruimte &gt; 2m en hijsruimte vrije hoogte &gt; 12m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ondergrondse inzamelcontainers is de afstand tot straatmeubilair &gt; 1m, tot fietspad &gt; 1m, tot rijbaan &gt; 0,5m, tot parkeerplaats &gt; 1m, tot straatkolk &gt; 3m, tot lichtmast &gt; 5m</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inzamelvoorziening is zodanig gesitueerd dat de container bij lediging niet over geparkeerde auto's getild moet word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zamelvoorziening bevindt zich niet in het openbare groen, maar bij voorkeur in een verhard gebied. Indien plaatsing in groen toch onontkoombaar is, dan plaatsing aan de randen ter voorkoming van “groensnippers”. Eventueel wordt het groen gecompensee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 beperking van overlast voor de 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mag bij aanleg en gebruik van de inzamelvoorziening geen schade aan eigendommen van derden ontstaa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fstand van de ondergrondse container tot de erfgrens bedraagt minimaal 2 mete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horizontale afstand van de ondergrondse container tot een balkon of galerij bedraagt minimaal 2 mete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locaties voor de inzamelvoorzieningen moeten passen binnen het gemeentelijk belei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zamelvoorziening bevindt zich niet voor een inrit, carport of garag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locatie van glasinzameling zo min mogelijk nabij fietspaden en speelplaatsen in verband met de restanten gebroken glas rondom de container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inzamelvoorziening wordt zodanig gesitueerd dat bij de aanleg en bij het legen geen onherstelbare schade ontstaan aan bomen (kroon, wortel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zamelvoorzieningen niet plaatsen onder de kroonprojectie van bom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afstand tussen een inzamelvoorziening en speelplaats/ school is minimaal 20 m.</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inzamelvoorziening bevindt zich niet op een laad- en losplaat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inzamelvoorziening bevindt zich niet in een parkeerva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 de straatzijde van de inzamelvoorziening is een (tijdelijk) parkeerverbod mogelij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ondergrondse inzamelcontainers moet de afwatering goed worden geregel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inzamelvoorziening is zodanig gesitueerd dat voetgangers en rolstoelgebruikers ongehinderd gebruik kunnen maken van doorlooproutes op het trottoi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inzamelvoorziening mag een brandgang niet belemmer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inzamelvoorziening is zodanig gesitueerd dat sociale controle op het gebruik van de container mogelijk i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hoeveelheid geluid dat bij het gebruik van inzamelvoorzieningen ontstaat moet passen binnen de kaders van de Wet geluidshinder.</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 de verkeers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ligt geen fietspad tussen de inzamelvoorziening en het inzamelvoertuig waar overheen getakeld moet word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zamelvoorziening is zodanig gesitueerd dat het inzamelvoertuig daar veilig zonder extra verkeersmaatregelen kan stoppen en werk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zamelvoorziening bevindt zich niet in de directe nabijheid van een kruispunt dat met verkeerslichten is geregeld (i.v.m. wegnemen zicht en verstoren doorstroming, verstoren verkeerslichtenregeling door op de lussen van opstelvakken te staa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inzamelvoorziening is zodanig gesitueerd dat het zicht op verkeersborden, bewegwijzering en verkeerslichten niet wordt belemme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zamelvoorzieningen mogen het uitzicht van verkeer niet hinder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zamelvoorziening bevindt zich niet naast een bushalte of een busbaa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inzamelvoorzieningen moeten zodanig bereikbaar zijn dat het inzamelvoertuig niet achteruit hoeft te rijd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inzamelvoorziening is zodanig gesitueerd dat gebruikers die wonen aan een gebiedsontsluitingsweg (50 km/u) zo weinig mogelijk die weg behoeven over te stek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container wordt niet geplaatst binnen 5 meter van een voetgangersoversteekplaats (VOP).</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 verband met de doorstroming en de snelheidsverschillen op gebiedsontsluitingswegen (50 km/u) mag het inzamelvoertuig niet op de rijbaan de inzamelcontainers lossen en bewoners niet op de rijbaan stoppen om het huisvuil aan te bied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verband met de doorstroming en de snelheidsverschillen op wijkontsluitingswegen (50 km/u) mag het inzamelvoertuig niet op de rijbaan de inzamelcontainers lossen en bewoners niet op de rijbaan stoppen om het huisvuil aan te bied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 financiële en inzamellogistieke aspe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locatie is zodanig gesitueerd dat geen kabels en/of leidingen moeten worden verleg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ocatie is zodanig gesitueerd dat er geen graafwerkzaamheden benodigd zijn in vervuilde gron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ocatie van een inzamelvoorziening dient bereikbaar te zijn voor het inzamelvoertui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dient stempelruimte aanwezig te zij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verband met de hoogte van het inzamelvoertuig is de doorrijhoogte van bruggen, viaducten en andere obstakels op de route naar voorzieningen is minimaal 4 meter en de rijbaanbreedte minimaal 3.50 meter.</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wicht van het inzamelvoertuig, dat maximaal beladen is, kan geen schade veroorzaken aan het wegdek naar de inzamelvoorziening.</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inzamelvoorziening is zodanig gesitueerd dat het inzamelvoertuig (bij lediging van de container) geen hinder ondervindt van aanwezige object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394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4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4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Onbekend</meta:user-defined>
    <meta:user-defined meta:name="OVERHEIDop.referentienummer">201658133</meta:user-defined>
    <meta:user-defined meta:name="DCTERMS.alternative">Plaatsingscriteria Bovengrondse en Ondergrondse verzamelcontainers</meta:user-defined>
    <dc:language>nl</dc:language>
    <meta:user-defined meta:name="OVERHEIDop.locatietype/OVERHEIDop.gebiedsmarkering">Gemeente</meta:user-defined>
    <meta:user-defined meta:name="DC.title">Plaatsingscriteria Bovengrondse en Ondergrondse verzamelcontainers</meta:user-defined>
    <meta:user-defined meta:name="DCTERMS.W3CDTF/DCTERMS.available">2024-09-25</meta:user-defined>
    <meta:user-defined meta:name="DCTERMS.W3CDTF/OVERHEIDop.jaargang">2024</meta:user-defined>
    <meta:user-defined meta:name="OVERHEIDop.publicationIssue">403940</meta:user-defined>
    <meta:user-defined meta:name="OVERHEIDop.betreftRegeling">CVDR724644_1</meta:user-defined>
    <meta:user-defined meta:name="xs:date/OVERHEIDop.startdatum">2024-09-26</meta:user-defined>
    <meta:user-defined meta:name="OVERHEIDop.GmbID/DC.identifier">gmb-2024-403940</meta:user-defined>
    <meta:user-defined meta:name="OVERHEIDop.versieInformatie"/>
  </office:meta>
</office:document-meta>
</file>