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tijdig schoolverlaten 2025</text:p>
      <text:section text:name="regeling_id1-3-2" text:style-name="regeling">
        <text:section text:name="aanhef_id1-3-2-1" text:style-name="aanhef">
          <text:section text:name="preambule_id1-3-2-1-1" text:style-name="preambule">
            <text:p text:style-name="al">Vastgesteld op 17-09-2024</text:p>
            <text:p text:style-name="al"/>
            <text:p text:style-name="al">
            <text:span text:style-name="nadrukvet">Besluit </text:span>
          </text:p>
            <text:list text:style-name="id1-3-2-1-1-4">
              <text:list-item text:style-override="id1-3-2-1-1-4-1">
                <text:number>1.</text:number>
                <text:p text:style-name="al">De subsidieregeling ’Voortijdig schoolverlaten 2025’ vast te stellen;</text:p>
              </text:list-item>
              <text:list-item text:style-override="id1-3-2-1-1-4-2">
                <text:number>2.</text:number>
                <text:p text:style-name="al">Dat de subsidieregeling ’Voortijdig schoolverlaten 2025’ op 1 oktober 2024 in werking treedt;</text:p>
              </text:list-item>
              <text:list-item text:style-override="id1-3-2-1-1-4-3">
                <text:number>3.</text:number>
                <text:p text:style-name="al">Jaarlijks het subsidieplafond voor de subsidieregeling ’Voortijdig schoolverlaten 2025’ vast te stellen, bij de besluitvorming over de subsidieplafonds voor meerdere Leidse subsidieregelingen.</text:p>
              </text:list-item>
            </text:list>
            <text:p text:style-name="al"/>
            <text:p text:style-name="al">Gelet op artikel 3 van de Algemene Subsidieverordening gemeente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startkwalificatie: een diploma op havo, vwo of minimaal mbo niveau 2; </text:p>
              </text:list-item>
              <text:list-item text:style-override="id1-3-2-2-1-3-2">
                <text:number>b.</text:number>
                <text:p text:style-name="al">jongeren: jongeren tot 27 jaar;</text:p>
              </text:list-item>
              <text:list-item text:style-override="id1-3-2-2-1-3-3">
                <text:number>c.</text:number>
                <text:p text:style-name="al">raad: raad van de gemeente Leiden;</text:p>
              </text:list-item>
              <text:list-item text:style-override="id1-3-2-2-1-3-4">
                <text:number>d.</text:number>
                <text:p text:style-name="al">college: college van burgemeester en wethouders van de gemeente Leiden;</text:p>
              </text:list-item>
              <text:list-item text:style-override="id1-3-2-2-1-3-5">
                <text:number>e.</text:number>
                <text:p text:style-name="al">ASV: de Algemene Subsidieverordening van de gemeente Leiden 2021; </text:p>
              </text:list-item>
              <text:list-item text:style-override="id1-3-2-2-1-3-6">
                <text:number>f.</text:number>
                <text:p text:style-name="al">Sterke Sociale Basis Leiden </text:p>
                <text:p text:style-name="al">De opdracht Sterke Sociale Basis (SSB) beoogt een vraaggericht, overzichtelijk en toegankelijk samenhangend geheel aan activiteiten en voorzieningen op stedelijk en wijkniveau, dat bijdraagt aan het welzijn van de Leidse inwoners. Dat resulteert in een krachtig voorveld (sociale basis), zodat – indien nodig – zo goed als mogelijk hulp geboden kan worden in de gewone leefomgeving en ingezet kan worden op preventie.</text:p>
                <text:p text:style-name="al">Daarbij zijn drie thema’s onderscheiden:</text:p>
                <text:list text:style-name="id1-3-2-2-1-3-6-5">
                  <text:list-item text:style-override="id1-3-2-2-1-3-6-5-1">
                    <text:number>1.</text:number>
                    <text:p text:style-name="al">Opgroeien staat in het teken van veilig en gezond opgroeien, talentontwikkeling en kansen voor kinderen en jongeren, het versterken van een positieve opgroei- en opvoedomgeving en het vroegtijdig signaleren van risicovolle situaties en gedrag.</text:p>
                  </text:list-item>
                  <text:list-item text:style-override="id1-3-2-2-1-3-6-5-2">
                    <text:number>2.</text:number>
                    <text:p text:style-name="al">Samen Meedoen staat in het teken van het vergroten van de betrokkenheid van Leidenaren bij elkaar en het versterken van netwerken (gezin, familie, buurten, verenigingen).</text:p>
                  </text:list-item>
                  <text:list-item text:style-override="id1-3-2-2-1-3-6-5-3">
                    <text:number>3.</text:number>
                    <text:p text:style-name="al">Basiskracht richt zich op basisvaardigheden die inwoners nodig hebben om mee te kunnen doen in de samenleving en om hun talenten verder te ontwikkelen.</text:p>
                  </text:list-item>
                </text:list>
              </text:list-item>
            </text:list>
            <text:p text:style-name="al">Vrijwilligersorganisaties leveren een belangrijke bijdrage aan het succes van de Sterke Sociale Basis. Voor het dichtbij organiseren van specialistische ondersteuning is de samenwerking met de sociale wijkteams, jeugdteams Leidse regio, aanbieders van specialistische (maatwerk)-voorzieningen op het gebied van o.a. jeugd, Wmo, Beschermd Wonen en de Participatiewet van belang.</text:p>
          </text:section>
          <text:section text:name="artikel_id1-3-2-2-2" text:style-name="artikel">
            <text:p text:style-name="artikel_kop_titel"><text:span text:style-name="artikel_kop_label">Artikel</text:span> <text:span text:style-name="artikel_kop_nr">2</text:span> Doel van de regeling </text:p>
            <text:p text:style-name="al">Met deze subsidieregeling wil het college activiteiten stimuleren die ervoor zorgen dat jongeren op school blijven en hun startkwalificatie halen, of jongeren zonder startkwalificatie stimuleren tot onderwijs of begeleiden naar een werkplek voor minimaal 12 uur per week. </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1">
                <text:number>1.</text:number>
                <text:p text:style-name="al">Voor zover in deze subsidieregeling niet anders is bepaald, zijn de begripsomschrijvingen en bepalingen van de ASV van toepassing. </text:p>
              </text:list-item>
              <text:list-item text:style-override="id1-3-2-2-3-2-2">
                <text:number>2.</text:number>
                <text:p text:style-name="al">Subsidie kan worden aangevraagd voor activiteiten:</text:p>
                <text:list text:style-name="id1-3-2-2-3-2-2-3">
                  <text:list-item text:style-override="id1-3-2-2-3-2-2-3-1">
                    <text:number>a.</text:number>
                    <text:p text:style-name="al">die zorgen dat de jongeren op school blijven en hun startkwalificatie behalen, of jongeren zonder startkwalificatie stimuleren tot onderwijs, een werkplek of andere betekenisvolle dagbesteding.</text:p>
                  </text:list-item>
                  <text:list-item text:style-override="id1-3-2-2-3-2-2-3-2">
                    <text:number>b.</text:number>
                    <text:p text:style-name="al">die in de gemeente Leiden plaatsvinden en hoofdzakelijk zijn gericht op jongeren die in de gemeente Leiden wonen en nog geen startkwalificatie hebben. </text:p>
                  </text:list-item>
                  <text:list-item text:style-override="id1-3-2-2-3-2-2-3-3">
                    <text:number>c.</text:number>
                    <text:p text:style-name="al">die aanvullend zijn op de activiteiten van het regionale VSV programma zoals vermeld op de website van RBL Holland Rijnland www.rbl-hollandrijnland.nl </text:p>
                  </text:list-item>
                  <text:list-item text:style-override="id1-3-2-2-3-2-2-3-4">
                    <text:number>d.</text:number>
                    <text:p text:style-name="al">die aanvullend zijn op de projecten die gesubsidieerd worden vanuit de regionale kostendeling vsv;</text:p>
                  </text:list-item>
                  <text:list-item text:style-override="id1-3-2-2-3-2-2-3-5">
                    <text:number>e.</text:number>
                    <text:p text:style-name="al">die aanvullend zijn op bestaande activiteiten van de gemeente waaronder die in het kader van het programma ‘Sterke Sociale Basis’ en in samenwerking met relevante partners, worden gerealiseerd.</text:p>
                  </text:list-item>
                  <text:list-item text:style-override="id1-3-2-2-3-2-2-3-6">
                    <text:number>f.</text:number>
                    <text:p text:style-name="al">die bewezen effectief zijn of een innovatief karakter hebben.</text:p>
                  </text:list-item>
                </text:list>
              </text:list-item>
            </text:list>
          </text:section>
          <text:section text:name="artikel_id1-3-2-2-4" text:style-name="artikel">
            <text:p text:style-name="artikel_kop_titel"><text:span text:style-name="artikel_kop_label">Artikel</text:span> <text:span text:style-name="artikel_kop_nr">4</text:span> Subsidieaanvraag</text:p>
            <text:p text:style-name="al">De aanvraag wordt uiterlijk 13 weken voor de start van de activiteiten ingediend bij het college, via het betreffende subsidieformulier op de website van de gemeente <text:a xlink:href="http://www.leiden.nl/subsidies" xlink:type="simple"><text:span text:style-name="nadrukondlijn">Externe link:www.leiden.nl/subsidies</text:span></text:a></text:p>
            <text:p text:style-name="al">In de aanvraag staan in ieder geval de volgende gegevens:</text:p>
            <text:list text:style-name="id1-3-2-2-4-4">
              <text:list-item text:style-override="id1-3-2-2-4-4-1">
                <text:number>a.</text:number>
                <text:p text:style-name="al">een beschrijving van de activiteiten waarvoor de subsidie wordt aangevraagd;</text:p>
              </text:list-item>
              <text:list-item text:style-override="id1-3-2-2-4-4-2">
                <text:number>b.</text:number>
                <text:p text:style-name="al">de doelen en resultaten welke met die activiteiten worden nagestreefd, en hoe de activiteiten daaraan bijdragen;</text:p>
              </text:list-item>
              <text:list-item text:style-override="id1-3-2-2-4-4-3">
                <text:number>c.</text:number>
                <text:p text:style-name="al">een beschrijving van de samenwerking met andere (lokale) organisaties waaronder de partners van de Sterke Sociale Basis (indien van toepassing).</text:p>
              </text:list-item>
              <text:list-item text:style-override="id1-3-2-2-4-4-4">
                <text:number>d.</text:number>
                <text:p text:style-name="al">een overzicht met inkomsten en uitgaven voor deze activiteiten;</text:p>
              </text:list-item>
              <text:list-item text:style-override="id1-3-2-2-4-4-5">
                <text:number>e.</text:number>
                <text:p text:style-name="al">een opgave van eventuele bij anderen aangevraagde subsidies of vergoedingen voor dezelfde activiteiten en de huidige status daarvan.</text:p>
              </text:list-item>
            </text:list>
          </text:section>
          <text:section text:name="artikel_id1-3-2-2-5" text:style-name="artikel">
            <text:p text:style-name="artikel_kop_titel"><text:span text:style-name="artikel_kop_label">Artikel</text:span> <text:span text:style-name="artikel_kop_nr">5</text:span> Verantwoorden en vaststellen</text:p>
            <text:p text:style-name="al"/>
            <text:p text:style-name="al">Er geldt een verantwoordingstermijn van 13 weken na afloop van de verrichte activiteiten.</text:p>
            <text:p text:style-name="al">De verantwoording omvat de volgende eisen: </text:p>
            <text:list text:style-name="id1-3-2-2-5-5">
              <text:list-item text:style-override="id1-3-2-2-5-5-1">
                <text:number>a.</text:number>
                <text:p text:style-name="al">een overzicht van de bereikte resultaten in relatie tot het doel van de activiteiten en de eisen in de verleningsbeschikking.</text:p>
                <text:p text:style-name="al">een financieel verslag, waaruit de aan de verrichte activiteiten verbonden inkomsten en uitgaven blijken. De subsidie van gemeente is in het financieel verslag duidelijk weergegeven;</text:p>
              </text:list-item>
              <text:list-item text:style-override="id1-3-2-2-5-5-2">
                <text:number>b.</text:number>
                <text:p text:style-name="al">een korte beschrijving van de manier waarop met welke organisaties is samengewerkt bij het uitvoeren van de activiteiten;</text:p>
              </text:list-item>
              <text:list-item text:style-override="id1-3-2-2-5-5-3">
                <text:number>c.</text:number>
                <text:p text:style-name="al">een beschrijving van de knelpunten en verbeterpunten bij de uitgevoerde activitei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wordt, behalve volgens het bepaalde in de Algemene wet bestuursrecht of de ASV, geweigerd als:</text:p>
            <text:list text:style-name="id1-3-2-2-6-3">
              <text:list-item text:style-override="id1-3-2-2-6-3-1">
                <text:number>a.</text:number>
                <text:p text:style-name="al">de activiteiten niet voldoende zijn gericht op de doelgroep of naar verwachting onvoldoende effect zal hebben;</text:p>
              </text:list-item>
              <text:list-item text:style-override="id1-3-2-2-6-3-2">
                <text:number>b.</text:number>
                <text:p text:style-name="al">er geen sprake is van voldoende samenwerking met lokale partners of onvoldoende is gekeken naar al bestaande activiteiten.</text:p>
              </text:list-item>
              <text:list-item text:style-override="id1-3-2-2-6-3-3">
                <text:number>c.</text:number>
                <text:p text:style-name="al">er overlap bestaat met activiteiten die door de SSB partners worden uitgevoerd.</text:p>
              </text:list-item>
            </text:list>
          </text:section>
          <text:section text:name="artikel_id1-3-2-2-7" text:style-name="artikel">
            <text:p text:style-name="artikel_kop_titel"><text:span text:style-name="artikel_kop_label">Artikel</text:span> <text:span text:style-name="artikel_kop_nr">7</text:span> Hoogte subsidie en verdeelregels</text:p>
            <text:list text:style-name="id1-3-2-2-7-2">
              <text:list-item text:style-override="id1-3-2-2-7-2">
                <text:number>1.</text:number>
                <text:p text:style-name="al">Het college stelt voor deze subsidieverlening jaarlijks een subsidieplafond vast en maakt deze bekend via de officiële bekendmakingen.</text:p>
              </text:list-item>
              <text:list-item text:style-override="id1-3-2-2-7-3">
                <text:number>2.</text:number>
                <text:p text:style-name="al">Het subsidieplafond is inclusief de jaarlijkse indexering voor subsidies.</text:p>
              </text:list-item>
              <text:list-item text:style-override="id1-3-2-2-7-4">
                <text:number>3.</text:number>
                <text:p text:style-name="al">De subsidieaanvragen worden behandeld op volgorde van binnenkomst en beoordeeld op basis van de volgende criteria:</text:p>
                <text:list text:style-name="id1-3-2-2-7-4-3">
                  <text:list-item text:style-override="id1-3-2-2-7-4-3-1">
                    <text:number>a.</text:number>
                    <text:p text:style-name="al">de mate waarin de activiteiten zich richten op het voorkomen van schooluitval, het terugleiden naar school en het behalen van een startkwalificatie of het toe leiden naar een werkplek van minimaal 12 uur per week;</text:p>
                  </text:list-item>
                  <text:list-item text:style-override="id1-3-2-2-7-4-3-2">
                    <text:number>b.</text:number>
                    <text:p text:style-name="al">de aantoonbare effectiviteit van de activiteiten of de mate van innovatieve oplossing;</text:p>
                  </text:list-item>
                  <text:list-item text:style-override="id1-3-2-2-7-4-3-3">
                    <text:number>c.</text:number>
                    <text:p text:style-name="al">de mate waarin een nieuwe doelgroep wordt bereikt;</text:p>
                  </text:list-item>
                  <text:list-item text:style-override="id1-3-2-2-7-4-3-4">
                    <text:number>d.</text:number>
                    <text:p text:style-name="al">de mate waarin bij de activiteiten wordt samengewerkt met organisaties op het gebied van Voortgezet Onderwijs en Middelbaar Beroeps Onderwijs;</text:p>
                  </text:list-item>
                  <text:list-item text:style-override="id1-3-2-2-7-4-3-5">
                    <text:number>e.</text:number>
                    <text:p text:style-name="al">de woonplaats van de jongere</text:p>
                  </text:list-item>
                  <text:list-item text:style-override="id1-3-2-2-7-4-3-6">
                    <text:number>f.</text:number>
                    <text:p text:style-name="al">het aantal deelnemers aan de activiteiten;</text:p>
                  </text:list-item>
                  <text:list-item text:style-override="id1-3-2-2-7-4-3-7">
                    <text:number>g.</text:number>
                    <text:p text:style-name="al">de kosten per deelnemer.</text:p>
                  </text:list-item>
                </text:list>
                <text:p text:style-name="al">De subsidie heeft uitsluitend betrekking op de kosten van de activiteiten die resteren na aftrek van bijdragen van derden en die naar het oordeel van het college noodzakelijk zijn voor het uitvoeren van deze activiteiten. De werkelijke kosten dienen daarbij in redelijke verhouding te staan tot het te verkrijgen resultaat.</text:p>
              </text:list-item>
            </text:list>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één of meer bepalingen van deze subsidieregeling buiten toepassing laten of daarvan afwijken.</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ze regeling is niet van toepassing op subsidies die voor de inwerkingtreding van deze regeling zijn verleend of vastgesteld.</text:p>
              </text:list-item>
              <text:list-item text:style-override="id1-3-2-2-9-3">
                <text:number>2.</text:number>
                <text:p text:style-name="al">Op subsidieaanvragen waarop op het moment van inwerkingtreding van deze regeling nog niet is beslist, is deze regeling van toepassing, tenzij dit voor de aanvrager tot een nadeliger uitkomst leid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gewijzigde regeling treedt in werking op 1 oktober 2024. Gelijktijdig wordt de ‘Subsidieregeling Voortijdig schoolverlaten 2023’ ingetrokken.</text:p>
          </text:section>
          <text:section text:name="artikel_id1-3-2-2-11" text:style-name="artikel">
            <text:p text:style-name="artikel_kop_titel"><text:span text:style-name="artikel_kop_label">Artikel</text:span> <text:span text:style-name="artikel_kop_nr">11</text:span> Slotbepalingen</text:p>
            <text:p text:style-name="al">Deze regeling kan worden aangehaald als ‘Subsidieregeling Voortijdig schoolverlaten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39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3, Algemene Subsidieverordening gemeente Leiden 2021]|[https://lokaleregelgeving.overheid.nl/CVDR647544/2</meta:user-defined>
    <meta:user-defined meta:name="DCTERMS.alternative">Subsidieregeling Voortijdig schoolverlaten 2025</meta:user-defined>
    <dc:language>nl</dc:language>
    <meta:user-defined meta:name="OVERHEIDop.locatietype/OVERHEIDop.gebiedsmarkering">Gemeente</meta:user-defined>
    <meta:user-defined meta:name="DC.title">Subsidieregeling Voortijdig schoolverlaten 2025</meta:user-defined>
    <meta:user-defined meta:name="DCTERMS.W3CDTF/DCTERMS.available">2024-09-24</meta:user-defined>
    <meta:user-defined meta:name="DCTERMS.W3CDTF/OVERHEIDop.jaargang">2024</meta:user-defined>
    <meta:user-defined meta:name="OVERHEIDop.publicationIssue">403936</meta:user-defined>
    <meta:user-defined meta:name="OVERHEIDop.betreftRegeling">CVDR724643_1</meta:user-defined>
    <meta:user-defined meta:name="xs:date/OVERHEIDop.startdatum">2024-10-01</meta:user-defined>
    <meta:user-defined meta:name="OVERHEIDop.GmbID/DC.identifier">gmb-2024-403936</meta:user-defined>
    <meta:user-defined meta:name="OVERHEIDop.versieInformatie"/>
  </office:meta>
</office:document-meta>
</file>